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DFKaiShuSBEstdBF1" svg:font-family="DFKaiShuSBEstdBF"/>
    <style:font-face style:name="PMingLiU1" svg:font-family="PMingLiU"/>
    <style:font-face style:name="TimesNewRoman" svg:font-family="TimesNewRoman"/>
    <style:font-face style:name="Wingdings21" svg:font-family="Wingdings2"/>
    <style:font-face style:name="Arial1" svg:font-family="Arial" style:font-pitch="variable"/>
    <style:font-face style:name="DFKaiShuSBEstdBF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PMingLiU" svg:font-family="PMingLiU" style:font-pitch="variable"/>
    <style:font-face style:name="TimesNewRoman1" svg:font-family="TimesNewRoman" style:font-pitch="variable"/>
    <style:font-face style:name="Wingdings2" svg:font-family="Wingdings2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0.70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ffff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pt" style:font-size-asian="20pt" style:font-size-complex="20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solid" draw:fill-color="#ffffff"/>
    </style:style>
    <style:style style:name="T1" style:family="text">
      <style:text-properties fo:color="#000000" style:text-outline="true" style:font-name="DFKaiShuSBEstdBF1" fo:font-size="20pt" style:font-size-asian="20pt" style:font-name-complex="DFKaiShuSBEstdBF1" style:font-size-complex="20pt"/>
    </style:style>
    <style:style style:name="T2" style:family="text">
      <style:text-properties fo:color="#000000" style:font-name="TimesNewRoman" fo:font-size="20pt" fo:font-weight="bold" style:font-size-asian="20pt" style:font-name-complex="TimesNewRoman" style:font-size-complex="20pt" style:font-weight-complex="bold"/>
    </style:style>
    <style:style style:name="T3" style:family="text">
      <style:text-properties fo:color="#000000" style:font-name="TimesNewRoman" fo:font-size="16pt" fo:font-weight="bold" style:font-size-asian="16pt" style:font-name-complex="TimesNewRoman" style:font-size-complex="16pt" style:font-weight-complex="bold"/>
    </style:style>
    <style:style style:name="T4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5" style:family="text">
      <style:text-properties fo:color="#000000" style:font-name="TimesNewRoman" fo:font-size="9pt" style:font-size-asian="9pt" style:font-name-complex="TimesNewRoman" style:font-size-complex="9pt"/>
    </style:style>
    <style:style style:name="T6" style:family="text">
      <style:text-properties fo:color="#000000" style:font-name="TimesNewRoman" fo:font-size="12pt" style:font-size-asian="12pt" style:font-name-complex="TimesNewRoman" style:font-size-complex="12pt"/>
    </style:style>
    <style:style style:name="T7" style:family="text">
      <style:text-properties fo:color="#000000" style:font-name="TimesNewRoman" fo:font-size="18pt" fo:font-weight="bold" style:font-size-asian="18pt" style:font-name-complex="TimesNewRoman" style:font-size-complex="18pt" style:font-weight-complex="bold"/>
    </style:style>
    <style:style style:name="T8" style:family="text">
      <style:text-properties fo:color="#000000" style:font-name="TimesNewRoman" fo:font-size="10pt" style:font-size-asian="10pt" style:font-name-complex="TimesNewRoman" style:font-size-complex="10pt"/>
    </style:style>
    <style:style style:name="T9" style:family="text">
      <style:text-properties fo:color="#000000" style:font-name="DFKaiShuSBEstdBF1" fo:font-size="10pt" style:font-size-asian="10pt" style:font-name-complex="DFKaiShuSBEstdBF1" style:font-size-complex="10pt"/>
    </style:style>
    <style:style style:name="T10" style:family="text">
      <style:text-properties fo:color="#000000" style:font-name="Wingdings21" fo:font-size="16pt" style:font-size-asian="16pt" style:font-name-complex="Wingdings21" style:font-size-complex="16pt"/>
    </style:style>
    <style:style style:name="T11" style:family="text">
      <style:text-properties fo:color="#000000" style:font-name="TimesNewRoman" fo:font-size="16pt" style:font-size-asian="16pt" style:font-name-complex="TimesNewRoman" style:font-size-complex="16pt"/>
    </style:style>
    <style:style style:name="T12" style:family="text">
      <style:text-properties fo:color="#000000" style:text-outline="true" style:font-name="DFKaiShuSBEstdBF1" fo:font-size="16pt" style:font-size-asian="16pt" style:font-name-complex="DFKaiShuSBEstdBF1" style:font-size-complex="16pt"/>
    </style:style>
    <style:style style:name="T13" style:family="text">
      <style:text-properties fo:color="#000000" style:text-outline="true" style:font-name="DFKaiShuSBEstdBF1" fo:font-size="12pt" style:font-size-asian="12pt" style:font-name-complex="DFKaiShuSBEstdBF1" style:font-size-complex="12pt"/>
    </style:style>
    <style:style style:name="T14" style:family="text">
      <style:text-properties fo:color="#000000" style:text-outline="true" style:font-name="PMingLiU1" fo:font-size="12pt" style:font-size-asian="12pt" style:font-name-complex="PMingLiU1" style:font-size-complex="12pt"/>
    </style:style>
    <style:style style:name="T15" style:family="text">
      <style:text-properties fo:color="#000000" style:font-name="Arial" fo:font-size="12pt" style:font-size-asian="12pt" style:font-name-complex="Arial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2.02cm" svg:height="0.822cm" svg:x="4.498cm" svg:y="1.52cm">
          <draw:text-box>
            <text:p text:style-name="P1"><text:span text:style-name="T1">國立成功大學圖書館校友借書證申請表</text:span></text:p>
          </draw:text-box>
        </draw:frame>
        <draw:frame draw:style-name="gr1" draw:text-style-name="P2" draw:layer="layout" svg:width="0.704cm" svg:height="0.784cm" svg:x="16.504cm" svg:y="1.5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623cm" svg:height="0.628cm" svg:x="4.769cm" svg:y="2.441cm">
          <draw:text-box>
            <text:p text:style-name="P1"><text:span text:style-name="T3">NCKU Library Card Request Form for Alumni </text:span></text:p>
          </draw:text-box>
        </draw:frame>
        <draw:frame draw:style-name="gr3" draw:text-style-name="P4" draw:layer="layout" svg:width="1.695cm" svg:height="0.497cm" svg:x="12.63cm" svg:y="3.388cm">
          <draw:text-box>
            <text:p text:style-name="P1"><text:span text:style-name="T4">校友證號</text:span></text:p>
          </draw:text-box>
        </draw:frame>
        <draw:frame draw:style-name="gr4" draw:text-style-name="P5" draw:layer="layout" svg:width="1.463cm" svg:height="0.353cm" svg:x="14.323cm" svg:y="3.497cm">
          <draw:text-box>
            <text:p text:style-name="P1"><text:span text:style-name="T5">(Card <text:s/>No.)</text:span></text:p>
          </draw:text-box>
        </draw:frame>
        <draw:frame draw:style-name="gr3" draw:text-style-name="P4" draw:layer="layout" svg:width="0.425cm" svg:height="0.497cm" svg:x="15.78cm" svg:y="3.388cm">
          <draw:text-box>
            <text:p text:style-name="P1"><text:span text:style-name="T4">：</text:span></text:p>
          </draw:text-box>
        </draw:frame>
        <draw:frame draw:style-name="gr3" draw:text-style-name="P4" draw:layer="layout" svg:width="3.706cm" svg:height="0.471cm" svg:x="16.203cm" svg:y="3.403cm">
          <draw:text-box>
            <text:p text:style-name="P1"><text:span text:style-name="T6"><text:s text:c="35"/></text:span></text:p>
          </draw:text-box>
        </draw:frame>
        <draw:frame draw:style-name="gr3" draw:text-style-name="P4" draw:layer="layout" svg:width="2.948cm" svg:height="0.471cm" svg:x="16.849cm" svg:y="4.216cm">
          <draw:text-box>
            <text:p text:style-name="P1"><text:span text:style-name="T6">AI05002-008-3.1</text:span></text:p>
          </draw:text-box>
        </draw:frame>
        <draw:frame draw:style-name="gr5" draw:text-style-name="P6" draw:layer="layout" svg:width="0.634cm" svg:height="0.704cm" svg:x="19.801cm" svg:y="4.02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272cm" svg:height="0.497cm" svg:x="1.274cm" svg:y="4.922cm">
          <draw:text-box>
            <text:p text:style-name="P1"><text:span text:style-name="T4">姓名：</text:span></text:p>
          </draw:text-box>
        </draw:frame>
        <draw:frame draw:style-name="gr3" draw:text-style-name="P4" draw:layer="layout" svg:width="0.422cm" svg:height="0.471cm" svg:x="2.544cm" svg:y="4.93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048cm" svg:height="0.353cm" svg:x="1.274cm" svg:y="5.477cm">
          <draw:text-box>
            <text:p text:style-name="P1"><text:span text:style-name="T5">(Name) </text:span></text:p>
          </draw:text-box>
        </draw:frame>
        <draw:frame draw:style-name="gr3" draw:text-style-name="P4" draw:layer="layout" svg:width="2.542cm" svg:height="0.497cm" svg:x="7.55cm" svg:y="4.922cm">
          <draw:text-box>
            <text:p text:style-name="P1"><text:span text:style-name="T4">身分證字號：</text:span></text:p>
          </draw:text-box>
        </draw:frame>
        <draw:frame draw:style-name="gr3" draw:text-style-name="P4" draw:layer="layout" svg:width="0.422cm" svg:height="0.471cm" svg:x="10.09cm" svg:y="4.93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098cm" svg:height="0.353cm" svg:x="7.55cm" svg:y="5.477cm">
          <draw:text-box>
            <text:p text:style-name="P1"><text:span text:style-name="T5">(ID No.)</text:span></text:p>
          </draw:text-box>
        </draw:frame>
        <draw:frame draw:style-name="gr3" draw:text-style-name="P4" draw:layer="layout" svg:width="0.422cm" svg:height="0.471cm" svg:x="8.642cm" svg:y="5.38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119cm" svg:height="0.497cm" svg:x="13.826cm" svg:y="4.922cm">
          <draw:text-box>
            <text:p text:style-name="P1"><text:span text:style-name="T4">聯絡電話：</text:span></text:p>
          </draw:text-box>
        </draw:frame>
        <draw:frame draw:style-name="gr4" draw:text-style-name="P5" draw:layer="layout" svg:width="0.317cm" svg:height="0.353cm" svg:x="15.943cm" svg:y="5.032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0.078cm" svg:height="0.133cm" svg:x="1.018cm" svg:y="4.69cm" svg:viewBox="0 0 79 134" draw:points="0,134 79,134 79,0 0,0">
          <text:p/>
        </draw:polygon>
        <draw:polygon draw:style-name="gr6" draw:text-style-name="P7" draw:layer="layout" svg:width="0.129cm" svg:height="0.078cm" svg:x="1.018cm" svg:y="4.69cm" svg:viewBox="0 0 130 79" draw:points="0,79 130,79 130,0 0,0">
          <text:p/>
        </draw:polygon>
        <draw:polygon draw:style-name="gr6" draw:text-style-name="P7" draw:layer="layout" svg:width="0.026cm" svg:height="0.029cm" svg:x="1.121cm" svg:y="4.794cm" svg:viewBox="0 0 27 30" draw:points="0,30 27,30 27,0 0,0">
          <text:p/>
        </draw:polygon>
        <draw:polygon draw:style-name="gr6" draw:text-style-name="P7" draw:layer="layout" svg:width="0.026cm" svg:height="0.025cm" svg:x="1.121cm" svg:y="4.794cm" svg:viewBox="0 0 27 26" draw:points="0,26 27,26 27,0 0,0">
          <text:p/>
        </draw:polygon>
        <draw:polygon draw:style-name="gr6" draw:text-style-name="P7" draw:layer="layout" svg:width="6.204cm" svg:height="0.078cm" svg:x="1.147cm" svg:y="4.69cm" svg:viewBox="0 0 6205 79" draw:points="0,79 6205,79 6205,0 0,0">
          <text:p/>
        </draw:polygon>
        <draw:polygon draw:style-name="gr6" draw:text-style-name="P7" draw:layer="layout" svg:width="6.204cm" svg:height="0.025cm" svg:x="1.147cm" svg:y="4.794cm" svg:viewBox="0 0 6205 26" draw:points="0,26 6205,26 6205,0 0,0">
          <text:p/>
        </draw:polygon>
        <draw:polygon draw:style-name="gr6" draw:text-style-name="P7" draw:layer="layout" svg:width="0.018cm" svg:height="0.004cm" svg:x="7.351cm" svg:y="4.819cm" svg:viewBox="0 0 19 5" draw:points="0,5 19,5 19,0 0,0">
          <text:p/>
        </draw:polygon>
        <draw:polygon draw:style-name="gr6" draw:text-style-name="P7" draw:layer="layout" svg:width="0.129cm" svg:height="0.078cm" svg:x="7.351cm" svg:y="4.69cm" svg:viewBox="0 0 130 79" draw:points="0,79 130,79 130,0 0,0">
          <text:p/>
        </draw:polygon>
        <draw:polygon draw:style-name="gr6" draw:text-style-name="P7" draw:layer="layout" svg:width="0.129cm" svg:height="0.025cm" svg:x="7.351cm" svg:y="4.794cm" svg:viewBox="0 0 130 26" draw:points="0,26 130,26 130,0 0,0">
          <text:p/>
        </draw:polygon>
        <draw:polygon draw:style-name="gr6" draw:text-style-name="P7" draw:layer="layout" svg:width="6.147cm" svg:height="0.078cm" svg:x="7.48cm" svg:y="4.69cm" svg:viewBox="0 0 6148 79" draw:points="0,79 6148,79 6148,0 0,0">
          <text:p/>
        </draw:polygon>
        <draw:polygon draw:style-name="gr6" draw:text-style-name="P7" draw:layer="layout" svg:width="6.147cm" svg:height="0.025cm" svg:x="7.48cm" svg:y="4.794cm" svg:viewBox="0 0 6148 26" draw:points="0,26 6148,26 6148,0 0,0">
          <text:p/>
        </draw:polygon>
        <draw:polygon draw:style-name="gr6" draw:text-style-name="P7" draw:layer="layout" svg:width="0.017cm" svg:height="0.004cm" svg:x="13.627cm" svg:y="4.819cm" svg:viewBox="0 0 18 5" draw:points="0,5 18,5 18,0 0,0">
          <text:p/>
        </draw:polygon>
        <draw:polygon draw:style-name="gr6" draw:text-style-name="P7" draw:layer="layout" svg:width="0.129cm" svg:height="0.078cm" svg:x="13.627cm" svg:y="4.69cm" svg:viewBox="0 0 130 79" draw:points="0,79 130,79 130,0 0,0">
          <text:p/>
        </draw:polygon>
        <draw:polygon draw:style-name="gr6" draw:text-style-name="P7" draw:layer="layout" svg:width="0.129cm" svg:height="0.025cm" svg:x="13.627cm" svg:y="4.794cm" svg:viewBox="0 0 130 26" draw:points="0,26 130,26 130,0 0,0">
          <text:p/>
        </draw:polygon>
        <draw:polygon draw:style-name="gr6" draw:text-style-name="P7" draw:layer="layout" svg:width="6.096cm" svg:height="0.078cm" svg:x="13.756cm" svg:y="4.69cm" svg:viewBox="0 0 6097 79" draw:points="0,79 6097,79 6097,0 0,0">
          <text:p/>
        </draw:polygon>
        <draw:polygon draw:style-name="gr6" draw:text-style-name="P7" draw:layer="layout" svg:width="6.096cm" svg:height="0.025cm" svg:x="13.756cm" svg:y="4.794cm" svg:viewBox="0 0 6097 26" draw:points="0,26 6097,26 6097,0 0,0">
          <text:p/>
        </draw:polygon>
        <draw:polygon draw:style-name="gr6" draw:text-style-name="P7" draw:layer="layout" svg:width="0.078cm" svg:height="0.133cm" svg:x="19.903cm" svg:y="4.69cm" svg:viewBox="0 0 79 134" draw:points="0,134 79,134 79,0 0,0">
          <text:p/>
        </draw:polygon>
        <draw:polygon draw:style-name="gr6" draw:text-style-name="P7" draw:layer="layout" svg:width="0.129cm" svg:height="0.078cm" svg:x="19.852cm" svg:y="4.69cm" svg:viewBox="0 0 130 79" draw:points="0,79 130,79 130,0 0,0">
          <text:p/>
        </draw:polygon>
        <draw:polygon draw:style-name="gr6" draw:text-style-name="P7" draw:layer="layout" svg:width="0.025cm" svg:height="0.029cm" svg:x="19.852cm" svg:y="4.794cm" svg:viewBox="0 0 26 30" draw:points="0,30 26,30 26,0 0,0">
          <text:p/>
        </draw:polygon>
        <draw:polygon draw:style-name="gr6" draw:text-style-name="P7" draw:layer="layout" svg:width="0.025cm" svg:height="0.025cm" svg:x="19.852cm" svg:y="4.794cm" svg:viewBox="0 0 26 26" draw:points="0,26 26,26 26,0 0,0">
          <text:p/>
        </draw:polygon>
        <draw:polygon draw:style-name="gr6" draw:text-style-name="P7" draw:layer="layout" svg:width="0.026cm" svg:height="1.046cm" svg:x="1.121cm" svg:y="4.823cm" svg:viewBox="0 0 27 1047" draw:points="0,1047 27,1047 27,0 0,0">
          <text:p/>
        </draw:polygon>
        <draw:polygon draw:style-name="gr6" draw:text-style-name="P7" draw:layer="layout" svg:width="0.078cm" svg:height="1.046cm" svg:x="1.018cm" svg:y="4.823cm" svg:viewBox="0 0 79 1047" draw:points="0,1047 79,1047 79,0 0,0">
          <text:p/>
        </draw:polygon>
        <draw:polygon draw:style-name="gr6" draw:text-style-name="P7" draw:layer="layout" svg:width="0.018cm" svg:height="1.046cm" svg:x="7.351cm" svg:y="4.823cm" svg:viewBox="0 0 19 1047" draw:points="0,1047 19,1047 19,0 0,0">
          <text:p/>
        </draw:polygon>
        <draw:polygon draw:style-name="gr6" draw:text-style-name="P7" draw:layer="layout" svg:width="0.017cm" svg:height="1.046cm" svg:x="13.627cm" svg:y="4.823cm" svg:viewBox="0 0 18 1047" draw:points="0,1047 18,1047 18,0 0,0">
          <text:p/>
        </draw:polygon>
        <draw:polygon draw:style-name="gr6" draw:text-style-name="P7" draw:layer="layout" svg:width="0.078cm" svg:height="1.046cm" svg:x="19.903cm" svg:y="4.823cm" svg:viewBox="0 0 79 1047" draw:points="0,1047 79,1047 79,0 0,0">
          <text:p/>
        </draw:polygon>
        <draw:polygon draw:style-name="gr6" draw:text-style-name="P7" draw:layer="layout" svg:width="0.025cm" svg:height="1.046cm" svg:x="19.852cm" svg:y="4.823cm" svg:viewBox="0 0 26 1047" draw:points="0,1047 26,1047 26,0 0,0">
          <text:p/>
        </draw:polygon>
        <draw:frame draw:style-name="gr4" draw:text-style-name="P5" draw:layer="layout" svg:width="0.878cm" svg:height="0.353cm" svg:x="13.826cm" svg:y="5.477cm">
          <draw:text-box>
            <text:p text:style-name="P1"><text:span text:style-name="T5">(TEL) </text:span></text:p>
          </draw:text-box>
        </draw:frame>
        <draw:frame draw:style-name="gr3" draw:text-style-name="P4" draw:layer="layout" svg:width="1.272cm" svg:height="0.497cm" svg:x="1.274cm" svg:y="5.985cm">
          <draw:text-box>
            <text:p text:style-name="P1"><text:span text:style-name="T4">性別：</text:span></text:p>
          </draw:text-box>
        </draw:frame>
        <draw:frame draw:style-name="gr3" draw:text-style-name="P4" draw:layer="layout" svg:width="0.422cm" svg:height="0.471cm" svg:x="2.544cm" svg:y="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692cm" svg:height="0.353cm" svg:x="1.274cm" svg:y="6.539cm">
          <draw:text-box>
            <text:p text:style-name="P1"><text:span text:style-name="T5">(Sex)</text:span></text:p>
          </draw:text-box>
        </draw:frame>
        <draw:frame draw:style-name="gr3" draw:text-style-name="P4" draw:layer="layout" svg:width="0.422cm" svg:height="0.471cm" svg:x="1.962cm" svg:y="6.44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542cm" svg:height="0.497cm" svg:x="7.55cm" svg:y="5.985cm">
          <draw:text-box>
            <text:p text:style-name="P1"><text:span text:style-name="T4">出生年月日：</text:span></text:p>
          </draw:text-box>
        </draw:frame>
        <draw:frame draw:style-name="gr3" draw:text-style-name="P4" draw:layer="layout" svg:width="0.422cm" svg:height="0.471cm" svg:x="10.09cm" svg:y="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894cm" svg:height="0.353cm" svg:x="7.55cm" svg:y="6.539cm">
          <draw:text-box>
            <text:p text:style-name="P1"><text:span text:style-name="T5">(Date of Birth)</text:span></text:p>
          </draw:text-box>
        </draw:frame>
        <draw:frame draw:style-name="gr3" draw:text-style-name="P4" draw:layer="layout" svg:width="0.422cm" svg:height="0.471cm" svg:x="9.436cm" svg:y="6.44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272cm" svg:height="0.497cm" svg:x="13.826cm" svg:y="5.949cm">
          <draw:text-box>
            <text:p text:style-name="P1"><text:span text:style-name="T4">手機：</text:span></text:p>
          </draw:text-box>
        </draw:frame>
        <draw:frame draw:style-name="gr4" draw:text-style-name="P5" draw:layer="layout" svg:width="0.317cm" svg:height="0.353cm" svg:x="15.096cm" svg:y="6.059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0.026cm" svg:height="0.017cm" svg:x="1.121cm" svg:y="5.869cm" svg:viewBox="0 0 27 18" draw:points="0,18 27,18 27,0 0,0">
          <text:p/>
        </draw:polygon>
        <draw:polygon draw:style-name="gr6" draw:text-style-name="P7" draw:layer="layout" svg:width="0.078cm" svg:height="0.017cm" svg:x="1.018cm" svg:y="5.869cm" svg:viewBox="0 0 79 18" draw:points="0,18 79,18 79,0 0,0">
          <text:p/>
        </draw:polygon>
        <draw:polygon draw:style-name="gr6" draw:text-style-name="P7" draw:layer="layout" svg:width="12.497cm" svg:height="0.017cm" svg:x="1.147cm" svg:y="5.869cm" svg:viewBox="0 0 12498 18" draw:points="0,18 12498,18 12498,0 0,0">
          <text:p/>
        </draw:polygon>
        <draw:polygon draw:style-name="gr6" draw:text-style-name="P7" draw:layer="layout" svg:width="6.208cm" svg:height="0.017cm" svg:x="13.644cm" svg:y="5.869cm" svg:viewBox="0 0 6209 18" draw:points="0,0 6209,0 6209,18 0,18">
          <text:p/>
        </draw:polygon>
        <draw:polygon draw:style-name="gr6" draw:text-style-name="P7" draw:layer="layout" svg:width="0.078cm" svg:height="0.017cm" svg:x="19.903cm" svg:y="5.869cm" svg:viewBox="0 0 79 18" draw:points="0,18 79,18 79,0 0,0">
          <text:p/>
        </draw:polygon>
        <draw:polygon draw:style-name="gr6" draw:text-style-name="P7" draw:layer="layout" svg:width="0.025cm" svg:height="0.017cm" svg:x="19.852cm" svg:y="5.869cm" svg:viewBox="0 0 26 18" draw:points="0,18 26,18 26,0 0,0">
          <text:p/>
        </draw:polygon>
        <draw:polygon draw:style-name="gr6" draw:text-style-name="P7" draw:layer="layout" svg:width="0.026cm" svg:height="1.046cm" svg:x="1.121cm" svg:y="5.886cm" svg:viewBox="0 0 27 1047" draw:points="0,1047 27,1047 27,0 0,0">
          <text:p/>
        </draw:polygon>
        <draw:polygon draw:style-name="gr6" draw:text-style-name="P7" draw:layer="layout" svg:width="0.078cm" svg:height="1.046cm" svg:x="1.018cm" svg:y="5.886cm" svg:viewBox="0 0 79 1047" draw:points="0,1047 79,1047 79,0 0,0">
          <text:p/>
        </draw:polygon>
        <draw:polygon draw:style-name="gr6" draw:text-style-name="P7" draw:layer="layout" svg:width="0.018cm" svg:height="1.046cm" svg:x="7.351cm" svg:y="5.886cm" svg:viewBox="0 0 19 1047" draw:points="0,1047 19,1047 19,0 0,0">
          <text:p/>
        </draw:polygon>
        <draw:polygon draw:style-name="gr6" draw:text-style-name="P7" draw:layer="layout" svg:width="0.017cm" svg:height="1.046cm" svg:x="13.627cm" svg:y="5.886cm" svg:viewBox="0 0 18 1047" draw:points="0,1047 18,1047 18,0 0,0">
          <text:p/>
        </draw:polygon>
        <draw:polygon draw:style-name="gr6" draw:text-style-name="P7" draw:layer="layout" svg:width="0.078cm" svg:height="1.046cm" svg:x="19.903cm" svg:y="5.886cm" svg:viewBox="0 0 79 1047" draw:points="0,1047 79,1047 79,0 0,0">
          <text:p/>
        </draw:polygon>
        <draw:polygon draw:style-name="gr6" draw:text-style-name="P7" draw:layer="layout" svg:width="0.025cm" svg:height="1.046cm" svg:x="19.852cm" svg:y="5.886cm" svg:viewBox="0 0 26 1047" draw:points="0,1047 26,1047 26,0 0,0">
          <text:p/>
        </draw:polygon>
        <draw:frame draw:style-name="gr4" draw:text-style-name="P5" draw:layer="layout" svg:width="1.217cm" svg:height="0.353cm" svg:x="13.826cm" svg:y="6.56cm">
          <draw:text-box>
            <text:p text:style-name="P1"><text:span text:style-name="T5">(Mobile) </text:span></text:p>
          </draw:text-box>
        </draw:frame>
        <draw:frame draw:style-name="gr3" draw:text-style-name="P4" draw:layer="layout" svg:width="1.2cm" svg:height="0.471cm" svg:x="1.274cm" svg:y="7.213cm">
          <draw:text-box>
            <text:p text:style-name="P1"><text:span text:style-name="T6">E-Mail</text:span></text:p>
          </draw:text-box>
        </draw:frame>
        <draw:frame draw:style-name="gr3" draw:text-style-name="P4" draw:layer="layout" svg:width="0.425cm" svg:height="0.497cm" svg:x="2.474cm" svg:y="7.198cm">
          <draw:text-box>
            <text:p text:style-name="P1"><text:span text:style-name="T4">：</text:span></text:p>
          </draw:text-box>
        </draw:frame>
        <draw:polygon draw:style-name="gr6" draw:text-style-name="P7" draw:layer="layout" svg:width="0.026cm" svg:height="0.017cm" svg:x="1.121cm" svg:y="6.932cm" svg:viewBox="0 0 27 18" draw:points="0,18 27,18 27,0 0,0">
          <text:p/>
        </draw:polygon>
        <draw:polygon draw:style-name="gr6" draw:text-style-name="P7" draw:layer="layout" svg:width="0.078cm" svg:height="0.017cm" svg:x="1.018cm" svg:y="6.932cm" svg:viewBox="0 0 79 18" draw:points="0,18 79,18 79,0 0,0">
          <text:p/>
        </draw:polygon>
        <draw:polygon draw:style-name="gr6" draw:text-style-name="P7" draw:layer="layout" svg:width="12.497cm" svg:height="0.017cm" svg:x="1.147cm" svg:y="6.932cm" svg:viewBox="0 0 12498 18" draw:points="0,18 12498,18 12498,0 0,0">
          <text:p/>
        </draw:polygon>
        <draw:polygon draw:style-name="gr6" draw:text-style-name="P7" draw:layer="layout" svg:width="6.208cm" svg:height="0.017cm" svg:x="13.644cm" svg:y="6.932cm" svg:viewBox="0 0 6209 18" draw:points="0,0 6209,0 6209,18 0,18">
          <text:p/>
        </draw:polygon>
        <draw:polygon draw:style-name="gr6" draw:text-style-name="P7" draw:layer="layout" svg:width="0.078cm" svg:height="0.017cm" svg:x="19.903cm" svg:y="6.932cm" svg:viewBox="0 0 79 18" draw:points="0,18 79,18 79,0 0,0">
          <text:p/>
        </draw:polygon>
        <draw:polygon draw:style-name="gr6" draw:text-style-name="P7" draw:layer="layout" svg:width="0.025cm" svg:height="0.017cm" svg:x="19.852cm" svg:y="6.932cm" svg:viewBox="0 0 26 18" draw:points="0,18 26,18 26,0 0,0">
          <text:p/>
        </draw:polygon>
        <draw:polygon draw:style-name="gr6" draw:text-style-name="P7" draw:layer="layout" svg:width="0.026cm" svg:height="1.047cm" svg:x="1.121cm" svg:y="6.949cm" svg:viewBox="0 0 27 1048" draw:points="0,1048 27,1048 27,0 0,0">
          <text:p/>
        </draw:polygon>
        <draw:polygon draw:style-name="gr6" draw:text-style-name="P7" draw:layer="layout" svg:width="0.078cm" svg:height="1.047cm" svg:x="1.018cm" svg:y="6.949cm" svg:viewBox="0 0 79 1048" draw:points="0,1048 79,1048 79,0 0,0">
          <text:p/>
        </draw:polygon>
        <draw:polygon draw:style-name="gr6" draw:text-style-name="P7" draw:layer="layout" svg:width="0.078cm" svg:height="1.047cm" svg:x="19.903cm" svg:y="6.949cm" svg:viewBox="0 0 79 1048" draw:points="0,1048 79,1048 79,0 0,0">
          <text:p/>
        </draw:polygon>
        <draw:polygon draw:style-name="gr6" draw:text-style-name="P7" draw:layer="layout" svg:width="0.025cm" svg:height="1.047cm" svg:x="19.852cm" svg:y="6.949cm" svg:viewBox="0 0 26 1048" draw:points="0,1048 26,1048 26,0 0,0">
          <text:p/>
        </draw:polygon>
        <draw:frame draw:style-name="gr3" draw:text-style-name="P4" draw:layer="layout" svg:width="0.422cm" svg:height="0.471cm" svg:x="2.896cm" svg:y="7.21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119cm" svg:height="0.497cm" svg:x="1.274cm" svg:y="8.292cm">
          <draw:text-box>
            <text:p text:style-name="P1"><text:span text:style-name="T4">戶籍住址：</text:span></text:p>
          </draw:text-box>
        </draw:frame>
        <draw:frame draw:style-name="gr3" draw:text-style-name="P4" draw:layer="layout" svg:width="0.422cm" svg:height="0.471cm" svg:x="3.391cm" svg:y="8.307cm">
          <draw:text-box>
            <text:p text:style-name="P1"><text:span text:style-name="T6"><text:s/></text:span></text:p>
          </draw:text-box>
        </draw:frame>
        <draw:polygon draw:style-name="gr6" draw:text-style-name="P7" draw:layer="layout" svg:width="0.026cm" svg:height="0.017cm" svg:x="1.121cm" svg:y="7.996cm" svg:viewBox="0 0 27 18" draw:points="0,18 27,18 27,0 0,0">
          <text:p/>
        </draw:polygon>
        <draw:polygon draw:style-name="gr6" draw:text-style-name="P7" draw:layer="layout" svg:width="0.078cm" svg:height="0.017cm" svg:x="1.018cm" svg:y="7.996cm" svg:viewBox="0 0 79 18" draw:points="0,18 79,18 79,0 0,0">
          <text:p/>
        </draw:polygon>
        <draw:polygon draw:style-name="gr6" draw:text-style-name="P7" draw:layer="layout" svg:width="18.705cm" svg:height="0.017cm" svg:x="1.147cm" svg:y="7.996cm" svg:viewBox="0 0 18706 18" draw:points="0,18 18706,18 18706,0 0,0">
          <text:p/>
        </draw:polygon>
        <draw:polygon draw:style-name="gr6" draw:text-style-name="P7" draw:layer="layout" svg:width="0.078cm" svg:height="0.017cm" svg:x="19.903cm" svg:y="7.996cm" svg:viewBox="0 0 79 18" draw:points="0,18 79,18 79,0 0,0">
          <text:p/>
        </draw:polygon>
        <draw:polygon draw:style-name="gr6" draw:text-style-name="P7" draw:layer="layout" svg:width="0.025cm" svg:height="0.017cm" svg:x="19.852cm" svg:y="7.996cm" svg:viewBox="0 0 26 18" draw:points="0,18 26,18 26,0 0,0">
          <text:p/>
        </draw:polygon>
        <draw:polygon draw:style-name="gr6" draw:text-style-name="P7" draw:layer="layout" svg:width="0.026cm" svg:height="1.406cm" svg:x="1.121cm" svg:y="8.013cm" svg:viewBox="0 0 27 1407" draw:points="0,1407 27,1407 27,0 0,0">
          <text:p/>
        </draw:polygon>
        <draw:polygon draw:style-name="gr6" draw:text-style-name="P7" draw:layer="layout" svg:width="0.078cm" svg:height="1.406cm" svg:x="1.018cm" svg:y="8.013cm" svg:viewBox="0 0 79 1407" draw:points="0,1407 79,1407 79,0 0,0">
          <text:p/>
        </draw:polygon>
        <draw:polygon draw:style-name="gr6" draw:text-style-name="P7" draw:layer="layout" svg:width="0.078cm" svg:height="1.406cm" svg:x="19.903cm" svg:y="8.013cm" svg:viewBox="0 0 79 1407" draw:points="0,1407 79,1407 79,0 0,0">
          <text:p/>
        </draw:polygon>
        <draw:polygon draw:style-name="gr6" draw:text-style-name="P7" draw:layer="layout" svg:width="0.025cm" svg:height="1.406cm" svg:x="19.852cm" svg:y="8.013cm" svg:viewBox="0 0 26 1407" draw:points="0,1407 26,1407 26,0 0,0">
          <text:p/>
        </draw:polygon>
        <draw:frame draw:style-name="gr4" draw:text-style-name="P5" draw:layer="layout" svg:width="1.336cm" svg:height="0.353cm" svg:x="1.274cm" svg:y="8.846cm">
          <draw:text-box>
            <text:p text:style-name="P1"><text:span text:style-name="T5">(Address) </text:span></text:p>
          </draw:text-box>
        </draw:frame>
        <draw:frame draw:style-name="gr3" draw:text-style-name="P4" draw:layer="layout" svg:width="2.119cm" svg:height="0.497cm" svg:x="1.274cm" svg:y="9.678cm">
          <draw:text-box>
            <text:p text:style-name="P1"><text:span text:style-name="T4">聯絡住址：</text:span></text:p>
          </draw:text-box>
        </draw:frame>
        <draw:frame draw:style-name="gr3" draw:text-style-name="P4" draw:layer="layout" svg:width="0.422cm" svg:height="0.471cm" svg:x="3.391cm" svg:y="9.694cm">
          <draw:text-box>
            <text:p text:style-name="P1"><text:span text:style-name="T6"><text:s/></text:span></text:p>
          </draw:text-box>
        </draw:frame>
        <draw:polygon draw:style-name="gr6" draw:text-style-name="P7" draw:layer="layout" svg:width="0.026cm" svg:height="0.017cm" svg:x="1.121cm" svg:y="9.419cm" svg:viewBox="0 0 27 18" draw:points="0,18 27,18 27,0 0,0">
          <text:p/>
        </draw:polygon>
        <draw:polygon draw:style-name="gr6" draw:text-style-name="P7" draw:layer="layout" svg:width="0.078cm" svg:height="0.017cm" svg:x="1.018cm" svg:y="9.419cm" svg:viewBox="0 0 79 18" draw:points="0,18 79,18 79,0 0,0">
          <text:p/>
        </draw:polygon>
        <draw:polygon draw:style-name="gr6" draw:text-style-name="P7" draw:layer="layout" svg:width="18.705cm" svg:height="0.017cm" svg:x="1.147cm" svg:y="9.419cm" svg:viewBox="0 0 18706 18" draw:points="0,18 18706,18 18706,0 0,0">
          <text:p/>
        </draw:polygon>
        <draw:polygon draw:style-name="gr6" draw:text-style-name="P7" draw:layer="layout" svg:width="0.078cm" svg:height="0.017cm" svg:x="19.903cm" svg:y="9.419cm" svg:viewBox="0 0 79 18" draw:points="0,18 79,18 79,0 0,0">
          <text:p/>
        </draw:polygon>
        <draw:polygon draw:style-name="gr6" draw:text-style-name="P7" draw:layer="layout" svg:width="0.025cm" svg:height="0.017cm" svg:x="19.852cm" svg:y="9.419cm" svg:viewBox="0 0 26 18" draw:points="0,18 26,18 26,0 0,0">
          <text:p/>
        </draw:polygon>
        <draw:polygon draw:style-name="gr6" draw:text-style-name="P7" draw:layer="layout" svg:width="0.026cm" svg:height="1.331cm" svg:x="1.121cm" svg:y="9.436cm" svg:viewBox="0 0 27 1332" draw:points="0,1332 27,1332 27,0 0,0">
          <text:p/>
        </draw:polygon>
        <draw:polygon draw:style-name="gr6" draw:text-style-name="P7" draw:layer="layout" svg:width="0.078cm" svg:height="1.331cm" svg:x="1.018cm" svg:y="9.436cm" svg:viewBox="0 0 79 1332" draw:points="0,1332 79,1332 79,0 0,0">
          <text:p/>
        </draw:polygon>
        <draw:polygon draw:style-name="gr6" draw:text-style-name="P7" draw:layer="layout" svg:width="0.078cm" svg:height="1.331cm" svg:x="19.903cm" svg:y="9.436cm" svg:viewBox="0 0 79 1332" draw:points="0,1332 79,1332 79,0 0,0">
          <text:p/>
        </draw:polygon>
        <draw:polygon draw:style-name="gr6" draw:text-style-name="P7" draw:layer="layout" svg:width="0.025cm" svg:height="1.331cm" svg:x="19.852cm" svg:y="9.436cm" svg:viewBox="0 0 26 1332" draw:points="0,1332 26,1332 26,0 0,0">
          <text:p/>
        </draw:polygon>
        <draw:frame draw:style-name="gr4" draw:text-style-name="P5" draw:layer="layout" svg:width="2.407cm" svg:height="0.353cm" svg:x="1.274cm" svg:y="10.233cm">
          <draw:text-box>
            <text:p text:style-name="P1"><text:span text:style-name="T5">(Contact Address) </text:span></text:p>
          </draw:text-box>
        </draw:frame>
        <draw:frame draw:style-name="gr3" draw:text-style-name="P4" draw:layer="layout" svg:width="2.119cm" svg:height="0.497cm" svg:x="1.274cm" svg:y="10.991cm">
          <draw:text-box>
            <text:p text:style-name="P1"><text:span text:style-name="T4">畢業資料：</text:span></text:p>
          </draw:text-box>
        </draw:frame>
        <draw:frame draw:style-name="gr3" draw:text-style-name="P4" draw:layer="layout" svg:width="3.283cm" svg:height="0.471cm" svg:x="3.391cm" svg:y="11.006cm">
          <draw:text-box>
            <text:p text:style-name="P1"><text:span text:style-name="T6"><text:s text:c="31"/></text:span></text:p>
          </draw:text-box>
        </draw:frame>
        <draw:frame draw:style-name="gr3" draw:text-style-name="P4" draw:layer="layout" svg:width="0.425cm" svg:height="0.497cm" svg:x="6.778cm" svg:y="10.991cm">
          <draw:text-box>
            <text:p text:style-name="P1"><text:span text:style-name="T4">年</text:span></text:p>
          </draw:text-box>
        </draw:frame>
        <draw:frame draw:style-name="gr3" draw:text-style-name="P4" draw:layer="layout" svg:width="3.706cm" svg:height="0.471cm" svg:x="7.201cm" svg:y="11.006cm">
          <draw:text-box>
            <text:p text:style-name="P1"><text:span text:style-name="T6"><text:s text:c="35"/></text:span></text:p>
          </draw:text-box>
        </draw:frame>
        <draw:frame draw:style-name="gr3" draw:text-style-name="P4" draw:layer="layout" svg:width="0.849cm" svg:height="0.497cm" svg:x="11.011cm" svg:y="10.991cm">
          <draw:text-box>
            <text:p text:style-name="P1"><text:span text:style-name="T4">學院</text:span></text:p>
          </draw:text-box>
        </draw:frame>
        <draw:frame draw:style-name="gr3" draw:text-style-name="P4" draw:layer="layout" svg:width="4.13cm" svg:height="0.471cm" svg:x="11.858cm" svg:y="11.006cm">
          <draw:text-box>
            <text:p text:style-name="P1"><text:span text:style-name="T6"><text:s text:c="39"/></text:span></text:p>
          </draw:text-box>
        </draw:frame>
        <draw:frame draw:style-name="gr3" draw:text-style-name="P4" draw:layer="layout" svg:width="0.425cm" svg:height="0.497cm" svg:x="16.091cm" svg:y="10.991cm">
          <draw:text-box>
            <text:p text:style-name="P1"><text:span text:style-name="T4">系</text:span></text:p>
          </draw:text-box>
        </draw:frame>
        <draw:frame draw:style-name="gr3" draw:text-style-name="P4" draw:layer="layout" svg:width="0.422cm" svg:height="0.471cm" svg:x="16.514cm" svg:y="11.006cm">
          <draw:text-box>
            <text:p text:style-name="P1"><text:span text:style-name="T6">/</text:span></text:p>
          </draw:text-box>
        </draw:frame>
        <draw:frame draw:style-name="gr3" draw:text-style-name="P4" draw:layer="layout" svg:width="0.425cm" svg:height="0.497cm" svg:x="16.633cm" svg:y="10.991cm">
          <draw:text-box>
            <text:p text:style-name="P1"><text:span text:style-name="T4">所</text:span></text:p>
          </draw:text-box>
        </draw:frame>
        <draw:frame draw:style-name="gr3" draw:text-style-name="P4" draw:layer="layout" svg:width="0.743cm" svg:height="0.471cm" svg:x="17.056cm" svg:y="11.006cm">
          <draw:text-box>
            <text:p text:style-name="P1"><text:span text:style-name="T6"><text:s text:c="7"/></text:span></text:p>
          </draw:text-box>
        </draw:frame>
        <draw:frame draw:style-name="gr3" draw:text-style-name="P4" draw:layer="layout" svg:width="0.849cm" svg:height="0.497cm" svg:x="17.903cm" svg:y="10.991cm">
          <draw:text-box>
            <text:p text:style-name="P1"><text:span text:style-name="T4">畢業</text:span></text:p>
          </draw:text-box>
        </draw:frame>
        <draw:frame draw:style-name="gr3" draw:text-style-name="P4" draw:layer="layout" svg:width="0.422cm" svg:height="0.471cm" svg:x="18.749cm" svg:y="11.00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5.911cm" svg:height="0.353cm" svg:x="1.274cm" svg:y="11.602cm">
          <draw:text-box>
            <text:p text:style-name="P1"><text:span text:style-name="T5">(Degree &amp; Year of Graduation) <text:s text:c="17"/>(year) <text:s text:c="43"/>(college) <text:s text:c="51"/>(dept.)</text:span></text:p>
          </draw:text-box>
        </draw:frame>
        <draw:polygon draw:style-name="gr6" draw:text-style-name="P7" draw:layer="layout" svg:width="0.026cm" svg:height="0.017cm" svg:x="1.121cm" svg:y="10.767cm" svg:viewBox="0 0 27 18" draw:points="0,18 27,18 27,0 0,0">
          <text:p/>
        </draw:polygon>
        <draw:polygon draw:style-name="gr6" draw:text-style-name="P7" draw:layer="layout" svg:width="0.078cm" svg:height="0.017cm" svg:x="1.018cm" svg:y="10.767cm" svg:viewBox="0 0 79 18" draw:points="0,18 79,18 79,0 0,0">
          <text:p/>
        </draw:polygon>
        <draw:polygon draw:style-name="gr6" draw:text-style-name="P7" draw:layer="layout" svg:width="18.705cm" svg:height="0.017cm" svg:x="1.147cm" svg:y="10.767cm" svg:viewBox="0 0 18706 18" draw:points="0,18 18706,18 18706,0 0,0">
          <text:p/>
        </draw:polygon>
        <draw:polygon draw:style-name="gr6" draw:text-style-name="P7" draw:layer="layout" svg:width="0.078cm" svg:height="0.017cm" svg:x="19.903cm" svg:y="10.767cm" svg:viewBox="0 0 79 18" draw:points="0,18 79,18 79,0 0,0">
          <text:p/>
        </draw:polygon>
        <draw:polygon draw:style-name="gr6" draw:text-style-name="P7" draw:layer="layout" svg:width="0.025cm" svg:height="0.017cm" svg:x="19.852cm" svg:y="10.767cm" svg:viewBox="0 0 26 18" draw:points="0,18 26,18 26,0 0,0">
          <text:p/>
        </draw:polygon>
        <draw:polygon draw:style-name="gr6" draw:text-style-name="P7" draw:layer="layout" svg:width="0.026cm" svg:height="1.333cm" svg:x="1.121cm" svg:y="10.784cm" svg:viewBox="0 0 27 1334" draw:points="0,1334 27,1334 27,0 0,0">
          <text:p/>
        </draw:polygon>
        <draw:polygon draw:style-name="gr6" draw:text-style-name="P7" draw:layer="layout" svg:width="0.078cm" svg:height="1.463cm" svg:x="1.018cm" svg:y="10.784cm" svg:viewBox="0 0 79 1464" draw:points="0,1464 79,1464 79,0 0,0">
          <text:p/>
        </draw:polygon>
        <draw:polygon draw:style-name="gr6" draw:text-style-name="P7" draw:layer="layout" svg:width="0.129cm" svg:height="0.026cm" svg:x="1.018cm" svg:y="12.221cm" svg:viewBox="0 0 130 27" draw:points="0,27 130,27 130,0 0,0">
          <text:p/>
        </draw:polygon>
        <draw:polygon draw:style-name="gr6" draw:text-style-name="P7" draw:layer="layout" svg:width="0.026cm" svg:height="0.079cm" svg:x="1.121cm" svg:y="12.117cm" svg:viewBox="0 0 27 80" draw:points="0,80 27,80 27,0 0,0">
          <text:p/>
        </draw:polygon>
        <draw:polygon draw:style-name="gr6" draw:text-style-name="P7" draw:layer="layout" svg:width="0.026cm" svg:height="0.079cm" svg:x="1.121cm" svg:y="12.117cm" svg:viewBox="0 0 27 80" draw:points="0,80 27,80 27,0 0,0">
          <text:p/>
        </draw:polygon>
        <draw:polygon draw:style-name="gr6" draw:text-style-name="P7" draw:layer="layout" svg:width="18.705cm" svg:height="0.026cm" svg:x="1.147cm" svg:y="12.221cm" svg:viewBox="0 0 18706 27" draw:points="0,27 18706,27 18706,0 0,0">
          <text:p/>
        </draw:polygon>
        <draw:polygon draw:style-name="gr6" draw:text-style-name="P7" draw:layer="layout" svg:width="18.705cm" svg:height="0.079cm" svg:x="1.147cm" svg:y="12.117cm" svg:viewBox="0 0 18706 80" draw:points="0,80 18706,80 18706,0 0,0">
          <text:p/>
        </draw:polygon>
        <draw:polygon draw:style-name="gr6" draw:text-style-name="P7" draw:layer="layout" svg:width="0.078cm" svg:height="1.333cm" svg:x="19.903cm" svg:y="10.784cm" svg:viewBox="0 0 79 1334" draw:points="0,1334 79,1334 79,0 0,0">
          <text:p/>
        </draw:polygon>
        <draw:polygon draw:style-name="gr6" draw:text-style-name="P7" draw:layer="layout" svg:width="0.025cm" svg:height="1.333cm" svg:x="19.852cm" svg:y="10.784cm" svg:viewBox="0 0 26 1334" draw:points="0,1334 26,1334 26,0 0,0">
          <text:p/>
        </draw:polygon>
        <draw:polygon draw:style-name="gr6" draw:text-style-name="P7" draw:layer="layout" svg:width="0.078cm" svg:height="0.13cm" svg:x="19.903cm" svg:y="12.117cm" svg:viewBox="0 0 79 131" draw:points="0,131 79,131 79,0 0,0">
          <text:p/>
        </draw:polygon>
        <draw:polygon draw:style-name="gr6" draw:text-style-name="P7" draw:layer="layout" svg:width="0.129cm" svg:height="0.026cm" svg:x="19.852cm" svg:y="12.221cm" svg:viewBox="0 0 130 27" draw:points="0,27 130,27 130,0 0,0">
          <text:p/>
        </draw:polygon>
        <draw:polygon draw:style-name="gr6" draw:text-style-name="P7" draw:layer="layout" svg:width="0.025cm" svg:height="0.079cm" svg:x="19.852cm" svg:y="12.117cm" svg:viewBox="0 0 26 80" draw:points="0,80 26,80 26,0 0,0">
          <text:p/>
        </draw:polygon>
        <draw:polygon draw:style-name="gr6" draw:text-style-name="P7" draw:layer="layout" svg:width="0.025cm" svg:height="0.079cm" svg:x="19.852cm" svg:y="12.117cm" svg:viewBox="0 0 26 80" draw:points="0,80 26,80 26,0 0,0">
          <text:p/>
        </draw:polygon>
        <draw:frame draw:style-name="gr3" draw:text-style-name="P4" draw:layer="layout" svg:width="0.422cm" svg:height="0.471cm" svg:x="17.003cm" svg:y="11.50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695cm" svg:height="0.497cm" svg:x="1.835cm" svg:y="12.51cm">
          <draw:text-box>
            <text:p text:style-name="P1"><text:span text:style-name="T4">辦證方式</text:span></text:p>
          </draw:text-box>
        </draw:frame>
        <draw:frame draw:style-name="gr7" draw:text-style-name="P8" draw:layer="layout" svg:width="0.352cm" svg:height="0.39cm" svg:x="3.528cm" svg:y="12.588cm">
          <draw:text-box>
            <text:p text:style-name="P1"><text:span text:style-name="T8">(</text:span></text:p>
          </draw:text-box>
        </draw:frame>
        <draw:frame draw:style-name="gr3" draw:text-style-name="P4" draw:layer="layout" svg:width="2.411cm" svg:height="0.471cm" svg:x="3.647cm" svg:y="12.526cm">
          <draw:text-box>
            <text:p text:style-name="P1"><text:span text:style-name="T6"><text:s/></text:span><text:span text:style-name="T6">How to apply</text:span></text:p>
          </draw:text-box>
        </draw:frame>
        <draw:frame draw:style-name="gr7" draw:text-style-name="P8" draw:layer="layout" svg:width="0.352cm" svg:height="0.39cm" svg:x="6.056cm" svg:y="12.588cm">
          <draw:text-box>
            <text:p text:style-name="P1"><text:span text:style-name="T8">)</text:span></text:p>
          </draw:text-box>
        </draw:frame>
        <draw:frame draw:style-name="gr7" draw:text-style-name="P8" draw:layer="layout" svg:width="0.353cm" svg:height="0.412cm" svg:x="6.172cm" svg:y="12.575cm">
          <draw:text-box>
            <text:p text:style-name="P1"><text:span text:style-name="T9">：</text:span></text:p>
          </draw:text-box>
        </draw:frame>
        <draw:frame draw:style-name="gr7" draw:text-style-name="P8" draw:layer="layout" svg:width="0.352cm" svg:height="0.39cm" svg:x="6.526cm" svg:y="12.58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0.162cm" svg:height="0.497cm" svg:x="1.835cm" svg:y="12.934cm">
          <draw:text-box>
            <text:p text:style-name="P1"><text:span text:style-name="T4">本校畢業之校友，憑畢業證書正本、身分證、照片一張</text:span></text:p>
          </draw:text-box>
        </draw:frame>
        <draw:frame draw:style-name="gr3" draw:text-style-name="P4" draw:layer="layout" svg:width="0.422cm" svg:height="0.471cm" svg:x="11.83cm" svg:y="12.949cm">
          <draw:text-box>
            <text:p text:style-name="P1"><text:span text:style-name="T6">(</text:span></text:p>
          </draw:text-box>
        </draw:frame>
        <draw:frame draw:style-name="gr3" draw:text-style-name="P4" draw:layer="layout" svg:width="7.199cm" svg:height="0.497cm" svg:x="11.972cm" svg:y="12.934cm">
          <draw:text-box>
            <text:p text:style-name="P1"><text:span text:style-name="T4">線上申請者於領取借書證時請出示前述</text:span></text:p>
          </draw:text-box>
        </draw:frame>
        <draw:frame draw:style-name="gr3" draw:text-style-name="P4" draw:layer="layout" svg:width="1.695cm" svg:height="0.497cm" svg:x="1.835cm" svg:y="13.357cm">
          <draw:text-box>
            <text:p text:style-name="P1"><text:span text:style-name="T4">文件正本</text:span></text:p>
          </draw:text-box>
        </draw:frame>
        <draw:frame draw:style-name="gr3" draw:text-style-name="P4" draw:layer="layout" svg:width="0.422cm" svg:height="0.471cm" svg:x="3.528cm" svg:y="13.373cm">
          <draw:text-box>
            <text:p text:style-name="P1"><text:span text:style-name="T6">)</text:span></text:p>
          </draw:text-box>
        </draw:frame>
        <draw:frame draw:style-name="gr3" draw:text-style-name="P4" draw:layer="layout" svg:width="5.082cm" svg:height="0.497cm" svg:x="3.67cm" svg:y="13.357cm">
          <draw:text-box>
            <text:p text:style-name="P1"><text:span text:style-name="T4">，可擇下列任一方式辦理：</text:span></text:p>
          </draw:text-box>
        </draw:frame>
        <draw:frame draw:style-name="gr7" draw:text-style-name="P8" draw:layer="layout" svg:width="0.352cm" svg:height="0.39cm" svg:x="8.75cm" svg:y="13.43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7.143cm" svg:height="0.471cm" svg:x="1.835cm" svg:y="13.796cm">
          <draw:text-box>
            <text:p text:style-name="P1"><text:span text:style-name="T6">NCKU alumni may apply for an Alumni Library Card with original copies of their diploma, national </text:span></text:p>
          </draw:text-box>
        </draw:frame>
        <draw:frame draw:style-name="gr3" draw:text-style-name="P4" draw:layer="layout" svg:width="16.923cm" svg:height="0.471cm" svg:x="1.835cm" svg:y="14.219cm">
          <draw:text-box>
            <text:p text:style-name="P1"><text:span text:style-name="T6">ID card, and one recent photo (online applicants shall present original copies of the aforementioned </text:span></text:p>
          </draw:text-box>
        </draw:frame>
        <draw:frame draw:style-name="gr3" draw:text-style-name="P4" draw:layer="layout" svg:width="10.027cm" svg:height="0.471cm" svg:x="1.835cm" svg:y="14.643cm">
          <draw:text-box>
            <text:p text:style-name="P1"><text:span text:style-name="T6">documents for inspection when picking up the actual card):</text:span></text:p>
          </draw:text-box>
        </draw:frame>
        <draw:frame draw:style-name="gr7" draw:text-style-name="P8" draw:layer="layout" svg:width="0.352cm" svg:height="0.39cm" svg:x="11.877cm" svg:y="14.70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564cm" svg:height="0.653cm" svg:x="1.835cm" svg:y="15.236cm">
          <draw:text-box>
            <text:p text:style-name="P1"><text:span text:style-name="T10"></text:span></text:p>
          </draw:text-box>
        </draw:frame>
        <draw:frame draw:style-name="gr2" draw:text-style-name="P3" draw:layer="layout" svg:width="0.564cm" svg:height="0.628cm" svg:x="2.231cm" svg:y="15.257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5.082cm" svg:height="0.497cm" svg:x="2.515cm" svg:y="15.368cm">
          <draw:text-box>
            <text:p text:style-name="P1"><text:span text:style-name="T4">校友年費借書證：每年繳交</text:span></text:p>
          </draw:text-box>
        </draw:frame>
        <draw:frame draw:style-name="gr3" draw:text-style-name="P4" draw:layer="layout" svg:width="0.422cm" svg:height="0.471cm" svg:x="7.698cm" svg:y="15.383cm">
          <draw:text-box>
            <text:p text:style-name="P1"><text:span text:style-name="T6">1</text:span></text:p>
          </draw:text-box>
        </draw:frame>
        <draw:frame draw:style-name="gr3" draw:text-style-name="P4" draw:layer="layout" svg:width="1.272cm" svg:height="0.497cm" svg:x="8.016cm" svg:y="15.368cm">
          <draw:text-box>
            <text:p text:style-name="P1"><text:span text:style-name="T4">千元整</text:span></text:p>
          </draw:text-box>
        </draw:frame>
        <draw:frame draw:style-name="gr7" draw:text-style-name="P8" draw:layer="layout" svg:width="0.352cm" svg:height="0.39cm" svg:x="9.286cm" svg:y="15.44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7.453cm" svg:height="0.471cm" svg:x="2.597cm" svg:y="15.807cm">
          <draw:text-box>
            <text:p text:style-name="P1"><text:span text:style-name="T6">Annual Library Card: NT$ 1000 annual fee </text:span></text:p>
          </draw:text-box>
        </draw:frame>
        <draw:frame draw:style-name="gr3" draw:text-style-name="P4" draw:layer="layout" svg:width="0.422cm" svg:height="0.471cm" svg:x="1.949cm" svg:y="16.2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64cm" svg:height="0.653cm" svg:x="1.835cm" svg:y="16.506cm">
          <draw:text-box>
            <text:p text:style-name="P1"><text:span text:style-name="T10"></text:span></text:p>
          </draw:text-box>
        </draw:frame>
        <draw:frame draw:style-name="gr2" draw:text-style-name="P3" draw:layer="layout" svg:width="0.564cm" svg:height="0.628cm" svg:x="2.231cm" svg:y="16.527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5.082cm" svg:height="0.497cm" svg:x="2.515cm" svg:y="16.638cm">
          <draw:text-box>
            <text:p text:style-name="P1"><text:span text:style-name="T4">校友終身借書證：一次繳交</text:span></text:p>
          </draw:text-box>
        </draw:frame>
        <draw:frame draw:style-name="gr3" draw:text-style-name="P4" draw:layer="layout" svg:width="0.422cm" svg:height="0.471cm" svg:x="7.698cm" svg:y="16.653cm">
          <draw:text-box>
            <text:p text:style-name="P1"><text:span text:style-name="T6">5</text:span></text:p>
          </draw:text-box>
        </draw:frame>
        <draw:frame draw:style-name="gr3" draw:text-style-name="P4" draw:layer="layout" svg:width="1.272cm" svg:height="0.497cm" svg:x="8.016cm" svg:y="16.638cm">
          <draw:text-box>
            <text:p text:style-name="P1"><text:span text:style-name="T4">千元整</text:span></text:p>
          </draw:text-box>
        </draw:frame>
        <draw:frame draw:style-name="gr3" draw:text-style-name="P4" draw:layer="layout" svg:width="0.422cm" svg:height="0.471cm" svg:x="9.286cm" svg:y="16.65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7.08cm" svg:height="0.471cm" svg:x="2.597cm" svg:y="17.077cm">
          <draw:text-box>
            <text:p text:style-name="P1"><text:span text:style-name="T6">Lifetime Library Card: NT$ 5000 for life </text:span></text:p>
          </draw:text-box>
        </draw:frame>
        <draw:frame draw:style-name="gr3" draw:text-style-name="P4" draw:layer="layout" svg:width="10.162cm" svg:height="0.497cm" svg:x="1.835cm" svg:y="17.802cm">
          <draw:text-box>
            <text:p text:style-name="P1"><text:span text:style-name="T4">前項繳交費用，不得申請退還。年費借書證自繳交日起</text:span></text:p>
          </draw:text-box>
        </draw:frame>
        <draw:frame draw:style-name="gr3" draw:text-style-name="P4" draw:layer="layout" svg:width="0.422cm" svg:height="0.471cm" svg:x="11.957cm" svg:y="17.818cm">
          <draw:text-box>
            <text:p text:style-name="P1"><text:span text:style-name="T6">1</text:span></text:p>
          </draw:text-box>
        </draw:frame>
        <draw:frame draw:style-name="gr3" draw:text-style-name="P4" draw:layer="layout" svg:width="1.695cm" svg:height="0.497cm" svg:x="12.275cm" svg:y="17.802cm">
          <draw:text-box>
            <text:p text:style-name="P1"><text:span text:style-name="T4">年內有效</text:span></text:p>
          </draw:text-box>
        </draw:frame>
        <draw:frame draw:style-name="gr3" draw:text-style-name="P4" draw:layer="layout" svg:width="0.422cm" svg:height="0.471cm" svg:x="13.968cm" svg:y="17.818cm">
          <draw:text-box>
            <text:p text:style-name="P1"><text:span text:style-name="T6">;</text:span></text:p>
          </draw:text-box>
        </draw:frame>
        <draw:frame draw:style-name="gr3" draw:text-style-name="P4" draw:layer="layout" svg:width="5.082cm" svg:height="0.497cm" svg:x="14.086cm" svg:y="17.802cm">
          <draw:text-box>
            <text:p text:style-name="P1"><text:span text:style-name="T4">終身借書證每五年需向本館</text:span></text:p>
          </draw:text-box>
        </draw:frame>
        <draw:frame draw:style-name="gr3" draw:text-style-name="P4" draw:layer="layout" svg:width="4.235cm" svg:height="0.497cm" svg:x="1.835cm" svg:y="18.225cm">
          <draw:text-box>
            <text:p text:style-name="P1"><text:span text:style-name="T4">辦理續卡，免收費用。</text:span></text:p>
          </draw:text-box>
        </draw:frame>
        <draw:frame draw:style-name="gr3" draw:text-style-name="P4" draw:layer="layout" svg:width="0.422cm" svg:height="0.471cm" svg:x="6.068cm" svg:y="18.2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7.38cm" svg:height="0.471cm" svg:x="1.835cm" svg:y="18.664cm">
          <draw:text-box>
            <text:p text:style-name="P1"><text:span text:style-name="T6">No portion of the fee will be refunded. Annual card is effective for one year from the date of issuance. </text:span></text:p>
          </draw:text-box>
        </draw:frame>
        <draw:frame draw:style-name="gr3" draw:text-style-name="P4" draw:layer="layout" svg:width="7.817cm" svg:height="0.471cm" svg:x="1.835cm" svg:y="19.088cm">
          <draw:text-box>
            <text:p text:style-name="P1"><text:span text:style-name="T6">Life card should be renewed every five years. </text:span></text:p>
          </draw:text-box>
        </draw:frame>
        <draw:frame draw:style-name="gr3" draw:text-style-name="P4" draw:layer="layout" svg:width="0.422cm" svg:height="0.471cm" svg:x="1.835cm" svg:y="19.51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7.359cm" svg:height="0.497cm" svg:x="1.835cm" svg:y="19.919cm">
          <draw:text-box>
            <text:p text:style-name="P1"><text:span text:style-name="T4">本人同意繳交上列費用，並知悉且願遵守貴館相關規定，如有違反，願接受貴館之規定處理。</text:span></text:p>
          </draw:text-box>
        </draw:frame>
        <draw:frame draw:style-name="gr3" draw:text-style-name="P4" draw:layer="layout" svg:width="0.422cm" svg:height="0.471cm" svg:x="19.166cm" svg:y="19.9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7.388cm" svg:height="0.471cm" svg:x="1.835cm" svg:y="20.358cm">
          <draw:text-box>
            <text:p text:style-name="P1"><text:span text:style-name="T6">I agree to pay the abovementioned fee and follow the regulations of NCKU Library. If I violate any of </text:span></text:p>
          </draw:text-box>
        </draw:frame>
        <draw:frame draw:style-name="gr3" draw:text-style-name="P4" draw:layer="layout" svg:width="8.371cm" svg:height="0.471cm" svg:x="1.835cm" svg:y="20.781cm">
          <draw:text-box>
            <text:p text:style-name="P1"><text:span text:style-name="T6">the regulations, I will take the full responsibility. </text:span></text:p>
          </draw:text-box>
        </draw:frame>
        <draw:polygon draw:style-name="gr8" draw:text-style-name="P9" draw:layer="layout" svg:width="0.73cm" svg:height="5.76cm" svg:x="1.075cm" svg:y="21.799cm" svg:viewBox="0 0 731 5761" draw:points="0,5761 731,5761 731,0 0,0">
          <text:p/>
        </draw:polygon>
        <draw:polygon draw:style-name="gr8" draw:text-style-name="P9" draw:layer="layout" svg:width="0.423cm" svg:height="0.794cm" svg:x="1.2cm" svg:y="23.09cm" svg:viewBox="0 0 424 795" draw:points="0,795 424,795 424,0 0,0">
          <text:p/>
        </draw:polygon>
        <draw:frame draw:style-name="gr3" draw:text-style-name="P4" draw:layer="layout" svg:width="0.422cm" svg:height="0.471cm" svg:x="1.2cm" svg:y="21.20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5cm" svg:height="0.497cm" svg:x="1.2cm" svg:y="23.301cm">
          <draw:text-box>
            <text:p text:style-name="P1"><text:span text:style-name="T4">辦</text:span></text:p>
          </draw:text-box>
        </draw:frame>
        <draw:polygon draw:style-name="gr8" draw:text-style-name="P9" draw:layer="layout" svg:width="0.423cm" svg:height="0.794cm" svg:x="1.2cm" svg:y="23.884cm" svg:viewBox="0 0 424 795" draw:points="0,795 424,795 424,0 0,0">
          <text:p/>
        </draw:polygon>
        <draw:frame draw:style-name="gr3" draw:text-style-name="P4" draw:layer="layout" svg:width="0.422cm" svg:height="0.471cm" svg:x="1.623cm" svg:y="23.31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5cm" svg:height="0.497cm" svg:x="1.2cm" svg:y="24.095cm">
          <draw:text-box>
            <text:p text:style-name="P1"><text:span text:style-name="T4">證</text:span></text:p>
          </draw:text-box>
        </draw:frame>
        <draw:polygon draw:style-name="gr8" draw:text-style-name="P9" draw:layer="layout" svg:width="0.423cm" svg:height="0.793cm" svg:x="1.2cm" svg:y="24.678cm" svg:viewBox="0 0 424 794" draw:points="0,794 424,794 424,0 0,0">
          <text:p/>
        </draw:polygon>
        <draw:frame draw:style-name="gr3" draw:text-style-name="P4" draw:layer="layout" svg:width="0.422cm" svg:height="0.471cm" svg:x="1.623cm" svg:y="24.11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5cm" svg:height="0.497cm" svg:x="1.2cm" svg:y="24.889cm">
          <draw:text-box>
            <text:p text:style-name="P1"><text:span text:style-name="T4">紀</text:span></text:p>
          </draw:text-box>
        </draw:frame>
        <draw:polygon draw:style-name="gr8" draw:text-style-name="P9" draw:layer="layout" svg:width="0.423cm" svg:height="0.794cm" svg:x="1.2cm" svg:y="25.471cm" svg:viewBox="0 0 424 795" draw:points="0,795 424,795 424,0 0,0">
          <text:p/>
        </draw:polygon>
        <draw:frame draw:style-name="gr3" draw:text-style-name="P4" draw:layer="layout" svg:width="0.422cm" svg:height="0.471cm" svg:x="1.623cm" svg:y="24.90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5cm" svg:height="0.497cm" svg:x="1.2cm" svg:y="25.682cm">
          <draw:text-box>
            <text:p text:style-name="P1"><text:span text:style-name="T4">錄</text:span></text:p>
          </draw:text-box>
        </draw:frame>
        <draw:polygon draw:style-name="gr8" draw:text-style-name="P9" draw:layer="layout" svg:width="1.367cm" svg:height="0.919cm" svg:x="1.822cm" svg:y="21.799cm" svg:viewBox="0 0 1368 920" draw:points="0,920 1368,920 1368,0 0,0">
          <text:p/>
        </draw:polygon>
        <draw:polygon draw:style-name="gr8" draw:text-style-name="P9" draw:layer="layout" svg:width="1.005cm" svg:height="0.635cm" svg:x="2.004cm" svg:y="21.941cm" svg:viewBox="0 0 1006 636" draw:points="0,636 1006,636 1006,0 0,0">
          <text:p/>
        </draw:polygon>
        <draw:frame draw:style-name="gr7" draw:text-style-name="P8" draw:layer="layout" svg:width="0.352cm" svg:height="0.39cm" svg:x="1.623cm" svg:y="25.76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705cm" svg:height="0.412cm" svg:x="2.155cm" svg:y="22.039cm">
          <draw:text-box>
            <text:p text:style-name="P1"><text:span text:style-name="T9">註記</text:span></text:p>
          </draw:text-box>
        </draw:frame>
        <draw:polygon draw:style-name="gr8" draw:text-style-name="P9" draw:layer="layout" svg:width="2.358cm" svg:height="0.919cm" svg:x="3.208cm" svg:y="21.799cm" svg:viewBox="0 0 2359 920" draw:points="0,920 2359,920 2359,0 0,0">
          <text:p/>
        </draw:polygon>
        <draw:polygon draw:style-name="gr8" draw:text-style-name="P9" draw:layer="layout" svg:width="1.994cm" svg:height="0.635cm" svg:x="3.39cm" svg:y="21.941cm" svg:viewBox="0 0 1995 636" draw:points="0,636 1995,636 1995,0 0,0">
          <text:p/>
        </draw:polygon>
        <draw:polygon draw:style-name="gr8" draw:text-style-name="P9" draw:layer="layout" svg:width="0.353cm" svg:height="0.459cm" svg:x="3.683cm" svg:y="22.03cm" svg:viewBox="0 0 354 460" draw:points="0,460 354,460 354,0 0,0">
          <text:p/>
        </draw:polygon>
        <draw:frame draw:style-name="gr7" draw:text-style-name="P8" draw:layer="layout" svg:width="0.352cm" svg:height="0.39cm" svg:x="2.86cm" svg:y="22.052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.407cm" svg:height="0.412cm" svg:x="3.683cm" svg:y="22.039cm">
          <draw:text-box>
            <text:p text:style-name="P1"><text:span text:style-name="T9">辦證日期</text:span></text:p>
          </draw:text-box>
        </draw:frame>
        <draw:polygon draw:style-name="gr8" draw:text-style-name="P9" draw:layer="layout" svg:width="2.36cm" svg:height="0.919cm" svg:x="5.583cm" svg:y="21.799cm" svg:viewBox="0 0 2361 920" draw:points="0,920 2361,920 2361,0 0,0">
          <text:p/>
        </draw:polygon>
        <draw:polygon draw:style-name="gr8" draw:text-style-name="P9" draw:layer="layout" svg:width="1.996cm" svg:height="0.635cm" svg:x="5.765cm" svg:y="21.941cm" svg:viewBox="0 0 1997 636" draw:points="0,636 1997,636 1997,0 0,0">
          <text:p/>
        </draw:polygon>
        <draw:frame draw:style-name="gr7" draw:text-style-name="P8" draw:layer="layout" svg:width="0.352cm" svg:height="0.39cm" svg:x="5.095cm" svg:y="22.052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.407cm" svg:height="0.412cm" svg:x="6.058cm" svg:y="22.039cm">
          <draw:text-box>
            <text:p text:style-name="P1"><text:span text:style-name="T9">有效期限</text:span></text:p>
          </draw:text-box>
        </draw:frame>
        <draw:polygon draw:style-name="gr8" draw:text-style-name="P9" draw:layer="layout" svg:width="3.732cm" svg:height="0.919cm" svg:x="7.96cm" svg:y="21.799cm" svg:viewBox="0 0 3733 920" draw:points="0,920 3733,920 3733,0 0,0">
          <text:p/>
        </draw:polygon>
        <draw:polygon draw:style-name="gr8" draw:text-style-name="P9" draw:layer="layout" svg:width="3.368cm" svg:height="0.635cm" svg:x="8.142cm" svg:y="21.941cm" svg:viewBox="0 0 3369 636" draw:points="0,636 3369,636 3369,0 0,0">
          <text:p/>
        </draw:polygon>
        <draw:frame draw:style-name="gr7" draw:text-style-name="P8" draw:layer="layout" svg:width="0.352cm" svg:height="0.39cm" svg:x="7.47cm" svg:y="22.052cm">
          <draw:text-box>
            <text:p text:style-name="P1"><text:span text:style-name="T8"><text:s/></text:span></text:p>
          </draw:text-box>
        </draw:frame>
        <draw:polygon draw:style-name="gr8" draw:text-style-name="P9" draw:layer="layout" svg:width="2.733cm" svg:height="0.919cm" svg:x="11.709cm" svg:y="21.799cm" svg:viewBox="0 0 2734 920" draw:points="0,920 2734,920 2734,0 0,0">
          <text:p/>
        </draw:polygon>
        <draw:polygon draw:style-name="gr8" draw:text-style-name="P9" draw:layer="layout" svg:width="2.368cm" svg:height="0.635cm" svg:x="11.891cm" svg:y="21.941cm" svg:viewBox="0 0 2369 636" draw:points="0,636 2369,636 2369,0 0,0">
          <text:p/>
        </draw:polygon>
        <draw:frame draw:style-name="gr7" draw:text-style-name="P8" draw:layer="layout" svg:width="1.501cm" svg:height="0.39cm" svg:x="9.121cm" svg:y="22.071cm">
          <draw:text-box>
            <text:p text:style-name="P1"><text:span text:style-name="T8">RFID No. </text:span></text:p>
          </draw:text-box>
        </draw:frame>
        <draw:frame draw:style-name="gr7" draw:text-style-name="P8" draw:layer="layout" svg:width="1.407cm" svg:height="0.412cm" svg:x="12.37cm" svg:y="22.039cm">
          <draw:text-box>
            <text:p text:style-name="P1"><text:span text:style-name="T9">收據編號</text:span></text:p>
          </draw:text-box>
        </draw:frame>
        <draw:polygon draw:style-name="gr8" draw:text-style-name="P9" draw:layer="layout" svg:width="2.482cm" svg:height="0.919cm" svg:x="14.461cm" svg:y="21.799cm" svg:viewBox="0 0 2483 920" draw:points="0,920 2483,920 2483,0 0,0">
          <text:p/>
        </draw:polygon>
        <draw:polygon draw:style-name="gr8" draw:text-style-name="P9" draw:layer="layout" svg:width="2.121cm" svg:height="0.635cm" svg:x="14.64cm" svg:y="21.941cm" svg:viewBox="0 0 2122 636" draw:points="0,636 2122,636 2122,0 0,0">
          <text:p/>
        </draw:polygon>
        <draw:frame draw:style-name="gr7" draw:text-style-name="P8" draw:layer="layout" svg:width="0.352cm" svg:height="0.39cm" svg:x="13.782cm" svg:y="22.052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.056cm" svg:height="0.412cm" svg:x="15.172cm" svg:y="22.039cm">
          <draw:text-box>
            <text:p text:style-name="P1"><text:span text:style-name="T9">經辦人</text:span></text:p>
          </draw:text-box>
        </draw:frame>
        <draw:polygon draw:style-name="gr8" draw:text-style-name="P9" draw:layer="layout" svg:width="2.928cm" svg:height="0.919cm" svg:x="16.96cm" svg:y="21.799cm" svg:viewBox="0 0 2929 920" draw:points="0,920 2929,920 2929,0 0,0">
          <text:p/>
        </draw:polygon>
        <draw:polygon draw:style-name="gr8" draw:text-style-name="P9" draw:layer="layout" svg:width="2.621cm" svg:height="0.635cm" svg:x="17.142cm" svg:y="21.941cm" svg:viewBox="0 0 2622 636" draw:points="0,636 2622,636 2622,0 0,0">
          <text:p/>
        </draw:polygon>
        <draw:frame draw:style-name="gr7" draw:text-style-name="P8" draw:layer="layout" svg:width="0.352cm" svg:height="0.39cm" svg:x="16.231cm" svg:y="22.052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705cm" svg:height="0.412cm" svg:x="18.1cm" svg:y="22.039cm">
          <draw:text-box>
            <text:p text:style-name="P1"><text:span text:style-name="T9">主管</text:span></text:p>
          </draw:text-box>
        </draw:frame>
        <draw:polygon draw:style-name="gr6" draw:text-style-name="P7" draw:layer="layout" svg:width="0.078cm" svg:height="0.133cm" svg:x="0.944cm" svg:y="21.666cm" svg:viewBox="0 0 79 134" draw:points="0,134 79,134 79,0 0,0">
          <text:p/>
        </draw:polygon>
        <draw:polygon draw:style-name="gr6" draw:text-style-name="P7" draw:layer="layout" svg:width="0.129cm" svg:height="0.078cm" svg:x="0.944cm" svg:y="21.666cm" svg:viewBox="0 0 130 79" draw:points="0,79 130,79 130,0 0,0">
          <text:p/>
        </draw:polygon>
        <draw:polygon draw:style-name="gr6" draw:text-style-name="P7" draw:layer="layout" svg:width="0.026cm" svg:height="0.03cm" svg:x="1.047cm" svg:y="21.769cm" svg:viewBox="0 0 27 31" draw:points="0,31 27,31 27,0 0,0">
          <text:p/>
        </draw:polygon>
        <draw:polygon draw:style-name="gr6" draw:text-style-name="P7" draw:layer="layout" svg:width="0.026cm" svg:height="0.026cm" svg:x="1.047cm" svg:y="21.769cm" svg:viewBox="0 0 27 27" draw:points="0,27 27,27 27,0 0,0">
          <text:p/>
        </draw:polygon>
        <draw:polygon draw:style-name="gr6" draw:text-style-name="P7" draw:layer="layout" svg:width="0.732cm" svg:height="0.078cm" svg:x="1.073cm" svg:y="21.666cm" svg:viewBox="0 0 733 79" draw:points="0,79 733,79 733,0 0,0">
          <text:p/>
        </draw:polygon>
        <draw:polygon draw:style-name="gr6" draw:text-style-name="P7" draw:layer="layout" svg:width="0.732cm" svg:height="0.026cm" svg:x="1.073cm" svg:y="21.769cm" svg:viewBox="0 0 733 27" draw:points="0,27 733,27 733,0 0,0">
          <text:p/>
        </draw:polygon>
        <draw:polygon draw:style-name="gr8" draw:text-style-name="P9" draw:layer="layout" svg:width="0.732cm" svg:height="0.004cm" svg:x="1.073cm" svg:y="21.795cm" svg:viewBox="0 0 733 5" draw:points="0,5 733,5 733,0 0,0">
          <text:p/>
        </draw:polygon>
        <draw:polygon draw:style-name="gr8" draw:text-style-name="P9" draw:layer="layout" svg:width="0.112cm" svg:height="0.004cm" svg:x="1.822cm" svg:y="21.795cm" svg:viewBox="0 0 113 5" draw:points="0,5 113,5 113,0 0,0">
          <text:p/>
        </draw:polygon>
        <draw:polygon draw:style-name="gr6" draw:text-style-name="P7" draw:layer="layout" svg:width="0.017cm" svg:height="0.004cm" svg:x="1.805cm" svg:y="21.795cm" svg:viewBox="0 0 18 5" draw:points="0,5 18,5 18,0 0,0">
          <text:p/>
        </draw:polygon>
        <draw:polygon draw:style-name="gr6" draw:text-style-name="P7" draw:layer="layout" svg:width="0.129cm" svg:height="0.078cm" svg:x="1.805cm" svg:y="21.666cm" svg:viewBox="0 0 130 79" draw:points="0,79 130,79 130,0 0,0">
          <text:p/>
        </draw:polygon>
        <draw:polygon draw:style-name="gr6" draw:text-style-name="P7" draw:layer="layout" svg:width="0.129cm" svg:height="0.026cm" svg:x="1.805cm" svg:y="21.769cm" svg:viewBox="0 0 130 27" draw:points="0,27 130,27 130,0 0,0">
          <text:p/>
        </draw:polygon>
        <draw:polygon draw:style-name="gr6" draw:text-style-name="P7" draw:layer="layout" svg:width="1.257cm" svg:height="0.078cm" svg:x="1.934cm" svg:y="21.666cm" svg:viewBox="0 0 1258 79" draw:points="0,79 1258,79 1258,0 0,0">
          <text:p/>
        </draw:polygon>
        <draw:polygon draw:style-name="gr6" draw:text-style-name="P7" draw:layer="layout" svg:width="1.257cm" svg:height="0.026cm" svg:x="1.934cm" svg:y="21.769cm" svg:viewBox="0 0 1258 27" draw:points="0,27 1258,27 1258,0 0,0">
          <text:p/>
        </draw:polygon>
        <draw:polygon draw:style-name="gr8" draw:text-style-name="P9" draw:layer="layout" svg:width="1.257cm" svg:height="0.004cm" svg:x="1.934cm" svg:y="21.795cm" svg:viewBox="0 0 1258 5" draw:points="0,5 1258,5 1258,0 0,0">
          <text:p/>
        </draw:polygon>
        <draw:polygon draw:style-name="gr8" draw:text-style-name="P9" draw:layer="layout" svg:width="0.113cm" svg:height="0.004cm" svg:x="3.208cm" svg:y="21.795cm" svg:viewBox="0 0 114 5" draw:points="0,5 114,5 114,0 0,0">
          <text:p/>
        </draw:polygon>
        <draw:polygon draw:style-name="gr6" draw:text-style-name="P7" draw:layer="layout" svg:width="0.018cm" svg:height="0.004cm" svg:x="3.191cm" svg:y="21.795cm" svg:viewBox="0 0 19 5" draw:points="0,5 19,5 19,0 0,0">
          <text:p/>
        </draw:polygon>
        <draw:polygon draw:style-name="gr6" draw:text-style-name="P7" draw:layer="layout" svg:width="0.13cm" svg:height="0.078cm" svg:x="3.191cm" svg:y="21.666cm" svg:viewBox="0 0 131 79" draw:points="0,79 131,79 131,0 0,0">
          <text:p/>
        </draw:polygon>
        <draw:polygon draw:style-name="gr6" draw:text-style-name="P7" draw:layer="layout" svg:width="0.13cm" svg:height="0.026cm" svg:x="3.191cm" svg:y="21.769cm" svg:viewBox="0 0 131 27" draw:points="0,27 131,27 131,0 0,0">
          <text:p/>
        </draw:polygon>
        <draw:polygon draw:style-name="gr6" draw:text-style-name="P7" draw:layer="layout" svg:width="2.247cm" svg:height="0.078cm" svg:x="3.321cm" svg:y="21.666cm" svg:viewBox="0 0 2248 79" draw:points="0,79 2248,79 2248,0 0,0">
          <text:p/>
        </draw:polygon>
        <draw:polygon draw:style-name="gr6" draw:text-style-name="P7" draw:layer="layout" svg:width="2.247cm" svg:height="0.026cm" svg:x="3.321cm" svg:y="21.769cm" svg:viewBox="0 0 2248 27" draw:points="0,27 2248,27 2248,0 0,0">
          <text:p/>
        </draw:polygon>
        <draw:polygon draw:style-name="gr8" draw:text-style-name="P9" draw:layer="layout" svg:width="2.247cm" svg:height="0.004cm" svg:x="3.321cm" svg:y="21.795cm" svg:viewBox="0 0 2248 5" draw:points="0,5 2248,5 2248,0 0,0">
          <text:p/>
        </draw:polygon>
        <draw:polygon draw:style-name="gr8" draw:text-style-name="P9" draw:layer="layout" svg:width="0.113cm" svg:height="0.004cm" svg:x="5.585cm" svg:y="21.795cm" svg:viewBox="0 0 114 5" draw:points="0,5 114,5 114,0 0,0">
          <text:p/>
        </draw:polygon>
        <draw:polygon draw:style-name="gr6" draw:text-style-name="P7" draw:layer="layout" svg:width="0.017cm" svg:height="0.004cm" svg:x="5.568cm" svg:y="21.795cm" svg:viewBox="0 0 18 5" draw:points="0,5 18,5 18,0 0,0">
          <text:p/>
        </draw:polygon>
        <draw:polygon draw:style-name="gr6" draw:text-style-name="P7" draw:layer="layout" svg:width="0.13cm" svg:height="0.078cm" svg:x="5.568cm" svg:y="21.666cm" svg:viewBox="0 0 131 79" draw:points="0,79 131,79 131,0 0,0">
          <text:p/>
        </draw:polygon>
        <draw:polygon draw:style-name="gr6" draw:text-style-name="P7" draw:layer="layout" svg:width="0.13cm" svg:height="0.026cm" svg:x="5.568cm" svg:y="21.769cm" svg:viewBox="0 0 131 27" draw:points="0,27 131,27 131,0 0,0">
          <text:p/>
        </draw:polygon>
        <draw:polygon draw:style-name="gr6" draw:text-style-name="P7" draw:layer="layout" svg:width="2.245cm" svg:height="0.078cm" svg:x="5.698cm" svg:y="21.666cm" svg:viewBox="0 0 2246 79" draw:points="0,79 2246,79 2246,0 0,0">
          <text:p/>
        </draw:polygon>
        <draw:polygon draw:style-name="gr6" draw:text-style-name="P7" draw:layer="layout" svg:width="2.245cm" svg:height="0.026cm" svg:x="5.698cm" svg:y="21.769cm" svg:viewBox="0 0 2246 27" draw:points="0,27 2246,27 2246,0 0,0">
          <text:p/>
        </draw:polygon>
        <draw:polygon draw:style-name="gr8" draw:text-style-name="P9" draw:layer="layout" svg:width="2.245cm" svg:height="0.004cm" svg:x="5.698cm" svg:y="21.795cm" svg:viewBox="0 0 2246 5" draw:points="0,5 2246,5 2246,0 0,0">
          <text:p/>
        </draw:polygon>
        <draw:polygon draw:style-name="gr8" draw:text-style-name="P9" draw:layer="layout" svg:width="0.112cm" svg:height="0.004cm" svg:x="7.96cm" svg:y="21.795cm" svg:viewBox="0 0 113 5" draw:points="0,5 113,5 113,0 0,0">
          <text:p/>
        </draw:polygon>
        <draw:polygon draw:style-name="gr6" draw:text-style-name="P7" draw:layer="layout" svg:width="0.018cm" svg:height="0.004cm" svg:x="7.943cm" svg:y="21.795cm" svg:viewBox="0 0 19 5" draw:points="0,5 19,5 19,0 0,0">
          <text:p/>
        </draw:polygon>
        <draw:polygon draw:style-name="gr6" draw:text-style-name="P7" draw:layer="layout" svg:width="0.129cm" svg:height="0.078cm" svg:x="7.943cm" svg:y="21.666cm" svg:viewBox="0 0 130 79" draw:points="0,79 130,79 130,0 0,0">
          <text:p/>
        </draw:polygon>
        <draw:polygon draw:style-name="gr6" draw:text-style-name="P7" draw:layer="layout" svg:width="0.129cm" svg:height="0.026cm" svg:x="7.943cm" svg:y="21.769cm" svg:viewBox="0 0 130 27" draw:points="0,27 130,27 130,0 0,0">
          <text:p/>
        </draw:polygon>
        <draw:polygon draw:style-name="gr6" draw:text-style-name="P7" draw:layer="layout" svg:width="3.622cm" svg:height="0.078cm" svg:x="8.072cm" svg:y="21.666cm" svg:viewBox="0 0 3623 79" draw:points="0,79 3623,79 3623,0 0,0">
          <text:p/>
        </draw:polygon>
        <draw:polygon draw:style-name="gr6" draw:text-style-name="P7" draw:layer="layout" svg:width="3.622cm" svg:height="0.026cm" svg:x="8.072cm" svg:y="21.769cm" svg:viewBox="0 0 3623 27" draw:points="0,27 3623,27 3623,0 0,0">
          <text:p/>
        </draw:polygon>
        <draw:polygon draw:style-name="gr8" draw:text-style-name="P9" draw:layer="layout" svg:width="3.622cm" svg:height="0.004cm" svg:x="8.072cm" svg:y="21.795cm" svg:viewBox="0 0 3623 5" draw:points="0,5 3623,5 3623,0 0,0">
          <text:p/>
        </draw:polygon>
        <draw:polygon draw:style-name="gr8" draw:text-style-name="P9" draw:layer="layout" svg:width="0.112cm" svg:height="0.004cm" svg:x="11.711cm" svg:y="21.795cm" svg:viewBox="0 0 113 5" draw:points="0,5 113,5 113,0 0,0">
          <text:p/>
        </draw:polygon>
        <draw:polygon draw:style-name="gr6" draw:text-style-name="P7" draw:layer="layout" svg:width="0.017cm" svg:height="0.004cm" svg:x="11.694cm" svg:y="21.795cm" svg:viewBox="0 0 18 5" draw:points="0,5 18,5 18,0 0,0">
          <text:p/>
        </draw:polygon>
        <draw:polygon draw:style-name="gr6" draw:text-style-name="P7" draw:layer="layout" svg:width="0.129cm" svg:height="0.078cm" svg:x="11.694cm" svg:y="21.666cm" svg:viewBox="0 0 130 79" draw:points="0,79 130,79 130,0 0,0">
          <text:p/>
        </draw:polygon>
        <draw:polygon draw:style-name="gr6" draw:text-style-name="P7" draw:layer="layout" svg:width="0.129cm" svg:height="0.026cm" svg:x="11.694cm" svg:y="21.769cm" svg:viewBox="0 0 130 27" draw:points="0,27 130,27 130,0 0,0">
          <text:p/>
        </draw:polygon>
        <draw:polygon draw:style-name="gr6" draw:text-style-name="P7" draw:layer="layout" svg:width="2.621cm" svg:height="0.078cm" svg:x="11.823cm" svg:y="21.666cm" svg:viewBox="0 0 2622 79" draw:points="0,79 2622,79 2622,0 0,0">
          <text:p/>
        </draw:polygon>
        <draw:polygon draw:style-name="gr6" draw:text-style-name="P7" draw:layer="layout" svg:width="2.621cm" svg:height="0.026cm" svg:x="11.823cm" svg:y="21.769cm" svg:viewBox="0 0 2622 27" draw:points="0,27 2622,27 2622,0 0,0">
          <text:p/>
        </draw:polygon>
        <draw:polygon draw:style-name="gr8" draw:text-style-name="P9" draw:layer="layout" svg:width="2.621cm" svg:height="0.004cm" svg:x="11.823cm" svg:y="21.795cm" svg:viewBox="0 0 2622 5" draw:points="0,5 2622,5 2622,0 0,0">
          <text:p/>
        </draw:polygon>
        <draw:polygon draw:style-name="gr8" draw:text-style-name="P9" draw:layer="layout" svg:width="0.112cm" svg:height="0.004cm" svg:x="14.461cm" svg:y="21.795cm" svg:viewBox="0 0 113 5" draw:points="0,5 113,5 113,0 0,0">
          <text:p/>
        </draw:polygon>
        <draw:polygon draw:style-name="gr6" draw:text-style-name="P7" draw:layer="layout" svg:width="0.017cm" svg:height="0.004cm" svg:x="14.444cm" svg:y="21.795cm" svg:viewBox="0 0 18 5" draw:points="0,5 18,5 18,0 0,0">
          <text:p/>
        </draw:polygon>
        <draw:polygon draw:style-name="gr6" draw:text-style-name="P7" draw:layer="layout" svg:width="0.129cm" svg:height="0.078cm" svg:x="14.444cm" svg:y="21.666cm" svg:viewBox="0 0 130 79" draw:points="0,79 130,79 130,0 0,0">
          <text:p/>
        </draw:polygon>
        <draw:polygon draw:style-name="gr6" draw:text-style-name="P7" draw:layer="layout" svg:width="0.129cm" svg:height="0.026cm" svg:x="14.444cm" svg:y="21.769cm" svg:viewBox="0 0 130 27" draw:points="0,27 130,27 130,0 0,0">
          <text:p/>
        </draw:polygon>
        <draw:polygon draw:style-name="gr6" draw:text-style-name="P7" draw:layer="layout" svg:width="2.373cm" svg:height="0.078cm" svg:x="14.573cm" svg:y="21.666cm" svg:viewBox="0 0 2374 79" draw:points="0,79 2374,79 2374,0 0,0">
          <text:p/>
        </draw:polygon>
        <draw:polygon draw:style-name="gr6" draw:text-style-name="P7" draw:layer="layout" svg:width="2.373cm" svg:height="0.026cm" svg:x="14.573cm" svg:y="21.769cm" svg:viewBox="0 0 2374 27" draw:points="0,27 2374,27 2374,0 0,0">
          <text:p/>
        </draw:polygon>
        <draw:polygon draw:style-name="gr8" draw:text-style-name="P9" draw:layer="layout" svg:width="2.373cm" svg:height="0.004cm" svg:x="14.573cm" svg:y="21.795cm" svg:viewBox="0 0 2374 5" draw:points="0,5 2374,5 2374,0 0,0">
          <text:p/>
        </draw:polygon>
        <draw:polygon draw:style-name="gr8" draw:text-style-name="P9" draw:layer="layout" svg:width="0.113cm" svg:height="0.004cm" svg:x="16.962cm" svg:y="21.795cm" svg:viewBox="0 0 114 5" draw:points="0,5 114,5 114,0 0,0">
          <text:p/>
        </draw:polygon>
        <draw:polygon draw:style-name="gr6" draw:text-style-name="P7" draw:layer="layout" svg:width="0.016cm" svg:height="0.004cm" svg:x="16.946cm" svg:y="21.795cm" svg:viewBox="0 0 17 5" draw:points="0,5 17,5 17,0 0,0">
          <text:p/>
        </draw:polygon>
        <draw:polygon draw:style-name="gr6" draw:text-style-name="P7" draw:layer="layout" svg:width="0.129cm" svg:height="0.078cm" svg:x="16.946cm" svg:y="21.666cm" svg:viewBox="0 0 130 79" draw:points="0,79 130,79 130,0 0,0">
          <text:p/>
        </draw:polygon>
        <draw:polygon draw:style-name="gr6" draw:text-style-name="P7" draw:layer="layout" svg:width="0.129cm" svg:height="0.026cm" svg:x="16.946cm" svg:y="21.769cm" svg:viewBox="0 0 130 27" draw:points="0,27 130,27 130,0 0,0">
          <text:p/>
        </draw:polygon>
        <draw:polygon draw:style-name="gr6" draw:text-style-name="P7" draw:layer="layout" svg:width="2.813cm" svg:height="0.078cm" svg:x="17.075cm" svg:y="21.666cm" svg:viewBox="0 0 2814 79" draw:points="0,79 2814,79 2814,0 0,0">
          <text:p/>
        </draw:polygon>
        <draw:polygon draw:style-name="gr6" draw:text-style-name="P7" draw:layer="layout" svg:width="2.813cm" svg:height="0.026cm" svg:x="17.075cm" svg:y="21.769cm" svg:viewBox="0 0 2814 27" draw:points="0,27 2814,27 2814,0 0,0">
          <text:p/>
        </draw:polygon>
        <draw:polygon draw:style-name="gr8" draw:text-style-name="P9" draw:layer="layout" svg:width="2.813cm" svg:height="0.004cm" svg:x="17.075cm" svg:y="21.795cm" svg:viewBox="0 0 2814 5" draw:points="0,5 2814,5 2814,0 0,0">
          <text:p/>
        </draw:polygon>
        <draw:polygon draw:style-name="gr6" draw:text-style-name="P7" draw:layer="layout" svg:width="0.078cm" svg:height="0.133cm" svg:x="19.939cm" svg:y="21.666cm" svg:viewBox="0 0 79 134" draw:points="0,134 79,134 79,0 0,0">
          <text:p/>
        </draw:polygon>
        <draw:polygon draw:style-name="gr6" draw:text-style-name="P7" draw:layer="layout" svg:width="0.129cm" svg:height="0.078cm" svg:x="19.888cm" svg:y="21.666cm" svg:viewBox="0 0 130 79" draw:points="0,79 130,79 130,0 0,0">
          <text:p/>
        </draw:polygon>
        <draw:polygon draw:style-name="gr6" draw:text-style-name="P7" draw:layer="layout" svg:width="0.025cm" svg:height="0.03cm" svg:x="19.888cm" svg:y="21.769cm" svg:viewBox="0 0 26 31" draw:points="0,31 26,31 26,0 0,0">
          <text:p/>
        </draw:polygon>
        <draw:polygon draw:style-name="gr6" draw:text-style-name="P7" draw:layer="layout" svg:width="0.025cm" svg:height="0.026cm" svg:x="19.888cm" svg:y="21.769cm" svg:viewBox="0 0 26 27" draw:points="0,27 26,27 26,0 0,0">
          <text:p/>
        </draw:polygon>
        <draw:polygon draw:style-name="gr6" draw:text-style-name="P7" draw:layer="layout" svg:width="0.026cm" svg:height="0.919cm" svg:x="1.047cm" svg:y="21.799cm" svg:viewBox="0 0 27 920" draw:points="0,920 27,920 27,0 0,0">
          <text:p/>
        </draw:polygon>
        <draw:polygon draw:style-name="gr6" draw:text-style-name="P7" draw:layer="layout" svg:width="0.078cm" svg:height="0.919cm" svg:x="0.944cm" svg:y="21.799cm" svg:viewBox="0 0 79 920" draw:points="0,920 79,920 79,0 0,0">
          <text:p/>
        </draw:polygon>
        <draw:polygon draw:style-name="gr6" draw:text-style-name="P7" draw:layer="layout" svg:width="0.017cm" svg:height="0.919cm" svg:x="1.805cm" svg:y="21.799cm" svg:viewBox="0 0 18 920" draw:points="0,920 18,920 18,0 0,0">
          <text:p/>
        </draw:polygon>
        <draw:polygon draw:style-name="gr6" draw:text-style-name="P7" draw:layer="layout" svg:width="0.018cm" svg:height="0.919cm" svg:x="3.191cm" svg:y="21.799cm" svg:viewBox="0 0 19 920" draw:points="0,920 19,920 19,0 0,0">
          <text:p/>
        </draw:polygon>
        <draw:polygon draw:style-name="gr6" draw:text-style-name="P7" draw:layer="layout" svg:width="0.017cm" svg:height="0.919cm" svg:x="5.568cm" svg:y="21.799cm" svg:viewBox="0 0 18 920" draw:points="0,920 18,920 18,0 0,0">
          <text:p/>
        </draw:polygon>
        <draw:polygon draw:style-name="gr6" draw:text-style-name="P7" draw:layer="layout" svg:width="0.018cm" svg:height="0.919cm" svg:x="7.943cm" svg:y="21.799cm" svg:viewBox="0 0 19 920" draw:points="0,920 19,920 19,0 0,0">
          <text:p/>
        </draw:polygon>
        <draw:polygon draw:style-name="gr6" draw:text-style-name="P7" draw:layer="layout" svg:width="0.017cm" svg:height="0.919cm" svg:x="11.694cm" svg:y="21.799cm" svg:viewBox="0 0 18 920" draw:points="0,920 18,920 18,0 0,0">
          <text:p/>
        </draw:polygon>
        <draw:polygon draw:style-name="gr6" draw:text-style-name="P7" draw:layer="layout" svg:width="0.017cm" svg:height="0.919cm" svg:x="14.444cm" svg:y="21.799cm" svg:viewBox="0 0 18 920" draw:points="0,920 18,920 18,0 0,0">
          <text:p/>
        </draw:polygon>
        <draw:polygon draw:style-name="gr6" draw:text-style-name="P7" draw:layer="layout" svg:width="0.016cm" svg:height="0.919cm" svg:x="16.946cm" svg:y="21.799cm" svg:viewBox="0 0 17 920" draw:points="0,920 17,920 17,0 0,0">
          <text:p/>
        </draw:polygon>
        <draw:polygon draw:style-name="gr6" draw:text-style-name="P7" draw:layer="layout" svg:width="0.078cm" svg:height="0.919cm" svg:x="19.939cm" svg:y="21.799cm" svg:viewBox="0 0 79 920" draw:points="0,920 79,920 79,0 0,0">
          <text:p/>
        </draw:polygon>
        <draw:polygon draw:style-name="gr6" draw:text-style-name="P7" draw:layer="layout" svg:width="0.025cm" svg:height="0.919cm" svg:x="19.888cm" svg:y="21.799cm" svg:viewBox="0 0 26 920" draw:points="0,920 26,920 26,0 0,0">
          <text:p/>
        </draw:polygon>
        <draw:frame draw:style-name="gr7" draw:text-style-name="P8" draw:layer="layout" svg:width="0.352cm" svg:height="0.39cm" svg:x="18.804cm" svg:y="22.052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53cm" svg:height="0.412cm" svg:x="2.656cm" svg:y="22.991cm">
          <draw:text-box>
            <text:p text:style-name="P1"><text:span text:style-name="T9">辦</text:span></text:p>
          </draw:text-box>
        </draw:frame>
        <draw:frame draw:style-name="gr7" draw:text-style-name="P8" draw:layer="layout" svg:width="0.352cm" svg:height="0.39cm" svg:x="3.01cm" svg:y="23.004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52cm" svg:height="0.39cm" svg:x="4.388cm" svg:y="23.023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52cm" svg:height="0.39cm" svg:x="6.763cm" svg:y="23.023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52cm" svg:height="0.39cm" svg:x="9.828cm" svg:y="23.023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52cm" svg:height="0.39cm" svg:x="13.075cm" svg:y="23.023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52cm" svg:height="0.39cm" svg:x="15.701cm" svg:y="23.023cm">
          <draw:text-box>
            <text:p text:style-name="P1"><text:span text:style-name="T8"><text:s/></text:span></text:p>
          </draw:text-box>
        </draw:frame>
        <draw:polygon draw:style-name="gr6" draw:text-style-name="P7" draw:layer="layout" svg:width="0.078cm" svg:height="0.017cm" svg:x="0.944cm" svg:y="22.718cm" svg:viewBox="0 0 79 18" draw:points="0,18 79,18 79,0 0,0">
          <text:p/>
        </draw:polygon>
        <draw:polygon draw:style-name="gr6" draw:text-style-name="P7" draw:layer="layout" svg:width="0.026cm" svg:height="0.017cm" svg:x="1.047cm" svg:y="22.718cm" svg:viewBox="0 0 27 18" draw:points="0,18 27,18 27,0 0,0">
          <text:p/>
        </draw:polygon>
        <draw:polygon draw:style-name="gr6" draw:text-style-name="P7" draw:layer="layout" svg:width="18.083cm" svg:height="0.017cm" svg:x="1.805cm" svg:y="22.718cm" svg:viewBox="0 0 18084 18" draw:points="0,18 18084,18 18084,0 0,0">
          <text:p/>
        </draw:polygon>
        <draw:polygon draw:style-name="gr6" draw:text-style-name="P7" draw:layer="layout" svg:width="0.078cm" svg:height="0.017cm" svg:x="19.939cm" svg:y="22.718cm" svg:viewBox="0 0 79 18" draw:points="0,18 79,18 79,0 0,0">
          <text:p/>
        </draw:polygon>
        <draw:polygon draw:style-name="gr6" draw:text-style-name="P7" draw:layer="layout" svg:width="0.025cm" svg:height="0.017cm" svg:x="19.888cm" svg:y="22.718cm" svg:viewBox="0 0 26 18" draw:points="0,18 26,18 26,0 0,0">
          <text:p/>
        </draw:polygon>
        <draw:polygon draw:style-name="gr6" draw:text-style-name="P7" draw:layer="layout" svg:width="0.026cm" svg:height="0.939cm" svg:x="1.047cm" svg:y="22.735cm" svg:viewBox="0 0 27 940" draw:points="0,940 27,940 27,0 0,0">
          <text:p/>
        </draw:polygon>
        <draw:polygon draw:style-name="gr6" draw:text-style-name="P7" draw:layer="layout" svg:width="0.078cm" svg:height="0.939cm" svg:x="0.944cm" svg:y="22.735cm" svg:viewBox="0 0 79 940" draw:points="0,940 79,940 79,0 0,0">
          <text:p/>
        </draw:polygon>
        <draw:polygon draw:style-name="gr6" draw:text-style-name="P7" draw:layer="layout" svg:width="0.017cm" svg:height="0.939cm" svg:x="1.805cm" svg:y="22.735cm" svg:viewBox="0 0 18 940" draw:points="0,940 18,940 18,0 0,0">
          <text:p/>
        </draw:polygon>
        <draw:polygon draw:style-name="gr6" draw:text-style-name="P7" draw:layer="layout" svg:width="0.018cm" svg:height="0.939cm" svg:x="3.191cm" svg:y="22.735cm" svg:viewBox="0 0 19 940" draw:points="0,940 19,940 19,0 0,0">
          <text:p/>
        </draw:polygon>
        <draw:polygon draw:style-name="gr6" draw:text-style-name="P7" draw:layer="layout" svg:width="0.017cm" svg:height="0.939cm" svg:x="5.568cm" svg:y="22.735cm" svg:viewBox="0 0 18 940" draw:points="0,940 18,940 18,0 0,0">
          <text:p/>
        </draw:polygon>
        <draw:polygon draw:style-name="gr6" draw:text-style-name="P7" draw:layer="layout" svg:width="0.018cm" svg:height="0.939cm" svg:x="7.943cm" svg:y="22.735cm" svg:viewBox="0 0 19 940" draw:points="0,940 19,940 19,0 0,0">
          <text:p/>
        </draw:polygon>
        <draw:polygon draw:style-name="gr6" draw:text-style-name="P7" draw:layer="layout" svg:width="0.017cm" svg:height="0.939cm" svg:x="11.694cm" svg:y="22.735cm" svg:viewBox="0 0 18 940" draw:points="0,940 18,940 18,0 0,0">
          <text:p/>
        </draw:polygon>
        <draw:polygon draw:style-name="gr6" draw:text-style-name="P7" draw:layer="layout" svg:width="0.017cm" svg:height="0.939cm" svg:x="14.444cm" svg:y="22.735cm" svg:viewBox="0 0 18 940" draw:points="0,940 18,940 18,0 0,0">
          <text:p/>
        </draw:polygon>
        <draw:polygon draw:style-name="gr6" draw:text-style-name="P7" draw:layer="layout" svg:width="0.016cm" svg:height="0.939cm" svg:x="16.946cm" svg:y="22.735cm" svg:viewBox="0 0 17 940" draw:points="0,940 17,940 17,0 0,0">
          <text:p/>
        </draw:polygon>
        <draw:polygon draw:style-name="gr6" draw:text-style-name="P7" draw:layer="layout" svg:width="0.078cm" svg:height="0.939cm" svg:x="19.939cm" svg:y="22.735cm" svg:viewBox="0 0 79 940" draw:points="0,940 79,940 79,0 0,0">
          <text:p/>
        </draw:polygon>
        <draw:polygon draw:style-name="gr6" draw:text-style-name="P7" draw:layer="layout" svg:width="0.025cm" svg:height="0.939cm" svg:x="19.888cm" svg:y="22.735cm" svg:viewBox="0 0 26 940" draw:points="0,940 26,940 26,0 0,0">
          <text:p/>
        </draw:polygon>
        <draw:frame draw:style-name="gr7" draw:text-style-name="P8" draw:layer="layout" svg:width="0.352cm" svg:height="0.39cm" svg:x="18.453cm" svg:y="23.023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53cm" svg:height="0.412cm" svg:x="2.656cm" svg:y="23.95cm">
          <draw:text-box>
            <text:p text:style-name="P1"><text:span text:style-name="T9">辦</text:span></text:p>
          </draw:text-box>
        </draw:frame>
        <draw:frame draw:style-name="gr7" draw:text-style-name="P8" draw:layer="layout" svg:width="0.352cm" svg:height="0.39cm" svg:x="3.01cm" svg:y="23.963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52cm" svg:height="0.39cm" svg:x="4.388cm" svg:y="23.982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52cm" svg:height="0.39cm" svg:x="6.763cm" svg:y="23.982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52cm" svg:height="0.39cm" svg:x="9.828cm" svg:y="23.982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52cm" svg:height="0.39cm" svg:x="13.075cm" svg:y="23.982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52cm" svg:height="0.39cm" svg:x="15.701cm" svg:y="23.982cm">
          <draw:text-box>
            <text:p text:style-name="P1"><text:span text:style-name="T8"><text:s/></text:span></text:p>
          </draw:text-box>
        </draw:frame>
        <draw:polygon draw:style-name="gr6" draw:text-style-name="P7" draw:layer="layout" svg:width="0.078cm" svg:height="0.017cm" svg:x="0.944cm" svg:y="23.674cm" svg:viewBox="0 0 79 18" draw:points="0,18 79,18 79,0 0,0">
          <text:p/>
        </draw:polygon>
        <draw:polygon draw:style-name="gr6" draw:text-style-name="P7" draw:layer="layout" svg:width="0.026cm" svg:height="0.017cm" svg:x="1.047cm" svg:y="23.674cm" svg:viewBox="0 0 27 18" draw:points="0,18 27,18 27,0 0,0">
          <text:p/>
        </draw:polygon>
        <draw:polygon draw:style-name="gr6" draw:text-style-name="P7" draw:layer="layout" svg:width="18.083cm" svg:height="0.017cm" svg:x="1.805cm" svg:y="23.674cm" svg:viewBox="0 0 18084 18" draw:points="0,18 18084,18 18084,0 0,0">
          <text:p/>
        </draw:polygon>
        <draw:polygon draw:style-name="gr6" draw:text-style-name="P7" draw:layer="layout" svg:width="0.078cm" svg:height="0.017cm" svg:x="19.939cm" svg:y="23.674cm" svg:viewBox="0 0 79 18" draw:points="0,18 79,18 79,0 0,0">
          <text:p/>
        </draw:polygon>
        <draw:polygon draw:style-name="gr6" draw:text-style-name="P7" draw:layer="layout" svg:width="0.025cm" svg:height="0.017cm" svg:x="19.888cm" svg:y="23.674cm" svg:viewBox="0 0 26 18" draw:points="0,18 26,18 26,0 0,0">
          <text:p/>
        </draw:polygon>
        <draw:polygon draw:style-name="gr6" draw:text-style-name="P7" draw:layer="layout" svg:width="0.026cm" svg:height="0.942cm" svg:x="1.047cm" svg:y="23.691cm" svg:viewBox="0 0 27 943" draw:points="0,943 27,943 27,0 0,0">
          <text:p/>
        </draw:polygon>
        <draw:polygon draw:style-name="gr6" draw:text-style-name="P7" draw:layer="layout" svg:width="0.078cm" svg:height="0.942cm" svg:x="0.944cm" svg:y="23.691cm" svg:viewBox="0 0 79 943" draw:points="0,943 79,943 79,0 0,0">
          <text:p/>
        </draw:polygon>
        <draw:polygon draw:style-name="gr6" draw:text-style-name="P7" draw:layer="layout" svg:width="0.017cm" svg:height="0.942cm" svg:x="1.805cm" svg:y="23.691cm" svg:viewBox="0 0 18 943" draw:points="0,943 18,943 18,0 0,0">
          <text:p/>
        </draw:polygon>
        <draw:polygon draw:style-name="gr6" draw:text-style-name="P7" draw:layer="layout" svg:width="0.018cm" svg:height="0.942cm" svg:x="3.191cm" svg:y="23.691cm" svg:viewBox="0 0 19 943" draw:points="0,943 19,943 19,0 0,0">
          <text:p/>
        </draw:polygon>
        <draw:polygon draw:style-name="gr6" draw:text-style-name="P7" draw:layer="layout" svg:width="0.017cm" svg:height="0.942cm" svg:x="5.568cm" svg:y="23.691cm" svg:viewBox="0 0 18 943" draw:points="0,943 18,943 18,0 0,0">
          <text:p/>
        </draw:polygon>
        <draw:polygon draw:style-name="gr6" draw:text-style-name="P7" draw:layer="layout" svg:width="0.018cm" svg:height="0.942cm" svg:x="7.943cm" svg:y="23.691cm" svg:viewBox="0 0 19 943" draw:points="0,943 19,943 19,0 0,0">
          <text:p/>
        </draw:polygon>
        <draw:polygon draw:style-name="gr6" draw:text-style-name="P7" draw:layer="layout" svg:width="0.017cm" svg:height="0.942cm" svg:x="11.694cm" svg:y="23.691cm" svg:viewBox="0 0 18 943" draw:points="0,943 18,943 18,0 0,0">
          <text:p/>
        </draw:polygon>
        <draw:polygon draw:style-name="gr6" draw:text-style-name="P7" draw:layer="layout" svg:width="0.017cm" svg:height="0.942cm" svg:x="14.444cm" svg:y="23.691cm" svg:viewBox="0 0 18 943" draw:points="0,943 18,943 18,0 0,0">
          <text:p/>
        </draw:polygon>
        <draw:polygon draw:style-name="gr6" draw:text-style-name="P7" draw:layer="layout" svg:width="0.016cm" svg:height="0.942cm" svg:x="16.946cm" svg:y="23.691cm" svg:viewBox="0 0 17 943" draw:points="0,943 17,943 17,0 0,0">
          <text:p/>
        </draw:polygon>
        <draw:polygon draw:style-name="gr6" draw:text-style-name="P7" draw:layer="layout" svg:width="0.078cm" svg:height="0.942cm" svg:x="19.939cm" svg:y="23.691cm" svg:viewBox="0 0 79 943" draw:points="0,943 79,943 79,0 0,0">
          <text:p/>
        </draw:polygon>
        <draw:polygon draw:style-name="gr6" draw:text-style-name="P7" draw:layer="layout" svg:width="0.025cm" svg:height="0.942cm" svg:x="19.888cm" svg:y="23.691cm" svg:viewBox="0 0 26 943" draw:points="0,943 26,943 26,0 0,0">
          <text:p/>
        </draw:polygon>
        <draw:frame draw:style-name="gr7" draw:text-style-name="P8" draw:layer="layout" svg:width="0.352cm" svg:height="0.39cm" svg:x="18.453cm" svg:y="23.982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53cm" svg:height="0.412cm" svg:x="2.656cm" svg:y="24.907cm">
          <draw:text-box>
            <text:p text:style-name="P1"><text:span text:style-name="T9">辦</text:span></text:p>
          </draw:text-box>
        </draw:frame>
        <draw:frame draw:style-name="gr7" draw:text-style-name="P8" draw:layer="layout" svg:width="0.352cm" svg:height="0.39cm" svg:x="3.01cm" svg:y="24.92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52cm" svg:height="0.39cm" svg:x="4.388cm" svg:y="24.939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52cm" svg:height="0.39cm" svg:x="6.763cm" svg:y="24.939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52cm" svg:height="0.39cm" svg:x="9.828cm" svg:y="24.939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52cm" svg:height="0.39cm" svg:x="13.075cm" svg:y="24.939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52cm" svg:height="0.39cm" svg:x="15.701cm" svg:y="24.939cm">
          <draw:text-box>
            <text:p text:style-name="P1"><text:span text:style-name="T8"><text:s/></text:span></text:p>
          </draw:text-box>
        </draw:frame>
        <draw:polygon draw:style-name="gr6" draw:text-style-name="P7" draw:layer="layout" svg:width="0.078cm" svg:height="0.017cm" svg:x="0.944cm" svg:y="24.633cm" svg:viewBox="0 0 79 18" draw:points="0,18 79,18 79,0 0,0">
          <text:p/>
        </draw:polygon>
        <draw:polygon draw:style-name="gr6" draw:text-style-name="P7" draw:layer="layout" svg:width="0.026cm" svg:height="0.017cm" svg:x="1.047cm" svg:y="24.633cm" svg:viewBox="0 0 27 18" draw:points="0,18 27,18 27,0 0,0">
          <text:p/>
        </draw:polygon>
        <draw:polygon draw:style-name="gr6" draw:text-style-name="P7" draw:layer="layout" svg:width="18.083cm" svg:height="0.017cm" svg:x="1.805cm" svg:y="24.633cm" svg:viewBox="0 0 18084 18" draw:points="0,18 18084,18 18084,0 0,0">
          <text:p/>
        </draw:polygon>
        <draw:polygon draw:style-name="gr6" draw:text-style-name="P7" draw:layer="layout" svg:width="0.078cm" svg:height="0.017cm" svg:x="19.939cm" svg:y="24.633cm" svg:viewBox="0 0 79 18" draw:points="0,18 79,18 79,0 0,0">
          <text:p/>
        </draw:polygon>
        <draw:polygon draw:style-name="gr6" draw:text-style-name="P7" draw:layer="layout" svg:width="0.025cm" svg:height="0.017cm" svg:x="19.888cm" svg:y="24.633cm" svg:viewBox="0 0 26 18" draw:points="0,18 26,18 26,0 0,0">
          <text:p/>
        </draw:polygon>
        <draw:polygon draw:style-name="gr6" draw:text-style-name="P7" draw:layer="layout" svg:width="0.026cm" svg:height="0.94cm" svg:x="1.047cm" svg:y="24.65cm" svg:viewBox="0 0 27 941" draw:points="0,941 27,941 27,0 0,0">
          <text:p/>
        </draw:polygon>
        <draw:polygon draw:style-name="gr6" draw:text-style-name="P7" draw:layer="layout" svg:width="0.078cm" svg:height="0.94cm" svg:x="0.944cm" svg:y="24.65cm" svg:viewBox="0 0 79 941" draw:points="0,941 79,941 79,0 0,0">
          <text:p/>
        </draw:polygon>
        <draw:polygon draw:style-name="gr6" draw:text-style-name="P7" draw:layer="layout" svg:width="0.017cm" svg:height="0.94cm" svg:x="1.805cm" svg:y="24.65cm" svg:viewBox="0 0 18 941" draw:points="0,941 18,941 18,0 0,0">
          <text:p/>
        </draw:polygon>
        <draw:polygon draw:style-name="gr6" draw:text-style-name="P7" draw:layer="layout" svg:width="0.018cm" svg:height="0.94cm" svg:x="3.191cm" svg:y="24.65cm" svg:viewBox="0 0 19 941" draw:points="0,941 19,941 19,0 0,0">
          <text:p/>
        </draw:polygon>
        <draw:polygon draw:style-name="gr6" draw:text-style-name="P7" draw:layer="layout" svg:width="0.017cm" svg:height="0.94cm" svg:x="5.568cm" svg:y="24.65cm" svg:viewBox="0 0 18 941" draw:points="0,941 18,941 18,0 0,0">
          <text:p/>
        </draw:polygon>
        <draw:polygon draw:style-name="gr6" draw:text-style-name="P7" draw:layer="layout" svg:width="0.018cm" svg:height="0.94cm" svg:x="7.943cm" svg:y="24.65cm" svg:viewBox="0 0 19 941" draw:points="0,941 19,941 19,0 0,0">
          <text:p/>
        </draw:polygon>
        <draw:polygon draw:style-name="gr6" draw:text-style-name="P7" draw:layer="layout" svg:width="0.017cm" svg:height="0.94cm" svg:x="11.694cm" svg:y="24.65cm" svg:viewBox="0 0 18 941" draw:points="0,941 18,941 18,0 0,0">
          <text:p/>
        </draw:polygon>
        <draw:polygon draw:style-name="gr6" draw:text-style-name="P7" draw:layer="layout" svg:width="0.017cm" svg:height="0.94cm" svg:x="14.444cm" svg:y="24.65cm" svg:viewBox="0 0 18 941" draw:points="0,941 18,941 18,0 0,0">
          <text:p/>
        </draw:polygon>
        <draw:polygon draw:style-name="gr6" draw:text-style-name="P7" draw:layer="layout" svg:width="0.016cm" svg:height="0.94cm" svg:x="16.946cm" svg:y="24.65cm" svg:viewBox="0 0 17 941" draw:points="0,941 17,941 17,0 0,0">
          <text:p/>
        </draw:polygon>
        <draw:polygon draw:style-name="gr6" draw:text-style-name="P7" draw:layer="layout" svg:width="0.078cm" svg:height="0.94cm" svg:x="19.939cm" svg:y="24.65cm" svg:viewBox="0 0 79 941" draw:points="0,941 79,941 79,0 0,0">
          <text:p/>
        </draw:polygon>
        <draw:polygon draw:style-name="gr6" draw:text-style-name="P7" draw:layer="layout" svg:width="0.025cm" svg:height="0.94cm" svg:x="19.888cm" svg:y="24.65cm" svg:viewBox="0 0 26 941" draw:points="0,941 26,941 26,0 0,0">
          <text:p/>
        </draw:polygon>
        <draw:frame draw:style-name="gr7" draw:text-style-name="P8" draw:layer="layout" svg:width="0.352cm" svg:height="0.39cm" svg:x="18.453cm" svg:y="24.939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53cm" svg:height="0.412cm" svg:x="2.656cm" svg:y="25.866cm">
          <draw:text-box>
            <text:p text:style-name="P1"><text:span text:style-name="T9">辦</text:span></text:p>
          </draw:text-box>
        </draw:frame>
        <draw:frame draw:style-name="gr7" draw:text-style-name="P8" draw:layer="layout" svg:width="0.352cm" svg:height="0.39cm" svg:x="3.01cm" svg:y="25.879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52cm" svg:height="0.39cm" svg:x="4.388cm" svg:y="25.898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52cm" svg:height="0.39cm" svg:x="6.763cm" svg:y="25.898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52cm" svg:height="0.39cm" svg:x="9.828cm" svg:y="25.898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52cm" svg:height="0.39cm" svg:x="13.075cm" svg:y="25.898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52cm" svg:height="0.39cm" svg:x="15.701cm" svg:y="25.898cm">
          <draw:text-box>
            <text:p text:style-name="P1"><text:span text:style-name="T8"><text:s/></text:span></text:p>
          </draw:text-box>
        </draw:frame>
        <draw:polygon draw:style-name="gr6" draw:text-style-name="P7" draw:layer="layout" svg:width="0.078cm" svg:height="0.017cm" svg:x="0.944cm" svg:y="25.59cm" svg:viewBox="0 0 79 18" draw:points="0,18 79,18 79,0 0,0">
          <text:p/>
        </draw:polygon>
        <draw:polygon draw:style-name="gr6" draw:text-style-name="P7" draw:layer="layout" svg:width="0.026cm" svg:height="0.017cm" svg:x="1.047cm" svg:y="25.59cm" svg:viewBox="0 0 27 18" draw:points="0,18 27,18 27,0 0,0">
          <text:p/>
        </draw:polygon>
        <draw:polygon draw:style-name="gr6" draw:text-style-name="P7" draw:layer="layout" svg:width="18.083cm" svg:height="0.017cm" svg:x="1.805cm" svg:y="25.59cm" svg:viewBox="0 0 18084 18" draw:points="0,18 18084,18 18084,0 0,0">
          <text:p/>
        </draw:polygon>
        <draw:polygon draw:style-name="gr6" draw:text-style-name="P7" draw:layer="layout" svg:width="0.078cm" svg:height="0.017cm" svg:x="19.939cm" svg:y="25.59cm" svg:viewBox="0 0 79 18" draw:points="0,18 79,18 79,0 0,0">
          <text:p/>
        </draw:polygon>
        <draw:polygon draw:style-name="gr6" draw:text-style-name="P7" draw:layer="layout" svg:width="0.025cm" svg:height="0.017cm" svg:x="19.888cm" svg:y="25.59cm" svg:viewBox="0 0 26 18" draw:points="0,18 26,18 26,0 0,0">
          <text:p/>
        </draw:polygon>
        <draw:polygon draw:style-name="gr6" draw:text-style-name="P7" draw:layer="layout" svg:width="0.026cm" svg:height="0.967cm" svg:x="1.047cm" svg:y="25.607cm" svg:viewBox="0 0 27 968" draw:points="0,968 27,968 27,0 0,0">
          <text:p/>
        </draw:polygon>
        <draw:polygon draw:style-name="gr6" draw:text-style-name="P7" draw:layer="layout" svg:width="0.078cm" svg:height="0.967cm" svg:x="0.944cm" svg:y="25.607cm" svg:viewBox="0 0 79 968" draw:points="0,968 79,968 79,0 0,0">
          <text:p/>
        </draw:polygon>
        <draw:polygon draw:style-name="gr6" draw:text-style-name="P7" draw:layer="layout" svg:width="0.017cm" svg:height="0.967cm" svg:x="1.805cm" svg:y="25.607cm" svg:viewBox="0 0 18 968" draw:points="0,968 18,968 18,0 0,0">
          <text:p/>
        </draw:polygon>
        <draw:polygon draw:style-name="gr6" draw:text-style-name="P7" draw:layer="layout" svg:width="0.018cm" svg:height="0.967cm" svg:x="3.191cm" svg:y="25.607cm" svg:viewBox="0 0 19 968" draw:points="0,968 19,968 19,0 0,0">
          <text:p/>
        </draw:polygon>
        <draw:polygon draw:style-name="gr6" draw:text-style-name="P7" draw:layer="layout" svg:width="0.017cm" svg:height="0.967cm" svg:x="5.568cm" svg:y="25.607cm" svg:viewBox="0 0 18 968" draw:points="0,968 18,968 18,0 0,0">
          <text:p/>
        </draw:polygon>
        <draw:polygon draw:style-name="gr6" draw:text-style-name="P7" draw:layer="layout" svg:width="0.018cm" svg:height="0.967cm" svg:x="7.943cm" svg:y="25.607cm" svg:viewBox="0 0 19 968" draw:points="0,968 19,968 19,0 0,0">
          <text:p/>
        </draw:polygon>
        <draw:polygon draw:style-name="gr6" draw:text-style-name="P7" draw:layer="layout" svg:width="0.017cm" svg:height="0.967cm" svg:x="11.694cm" svg:y="25.607cm" svg:viewBox="0 0 18 968" draw:points="0,968 18,968 18,0 0,0">
          <text:p/>
        </draw:polygon>
        <draw:polygon draw:style-name="gr6" draw:text-style-name="P7" draw:layer="layout" svg:width="0.017cm" svg:height="0.967cm" svg:x="14.444cm" svg:y="25.607cm" svg:viewBox="0 0 18 968" draw:points="0,968 18,968 18,0 0,0">
          <text:p/>
        </draw:polygon>
        <draw:polygon draw:style-name="gr6" draw:text-style-name="P7" draw:layer="layout" svg:width="0.016cm" svg:height="0.967cm" svg:x="16.946cm" svg:y="25.607cm" svg:viewBox="0 0 17 968" draw:points="0,968 17,968 17,0 0,0">
          <text:p/>
        </draw:polygon>
        <draw:polygon draw:style-name="gr6" draw:text-style-name="P7" draw:layer="layout" svg:width="0.078cm" svg:height="0.967cm" svg:x="19.939cm" svg:y="25.607cm" svg:viewBox="0 0 79 968" draw:points="0,968 79,968 79,0 0,0">
          <text:p/>
        </draw:polygon>
        <draw:polygon draw:style-name="gr6" draw:text-style-name="P7" draw:layer="layout" svg:width="0.025cm" svg:height="0.967cm" svg:x="19.888cm" svg:y="25.607cm" svg:viewBox="0 0 26 968" draw:points="0,968 26,968 26,0 0,0">
          <text:p/>
        </draw:polygon>
        <draw:frame draw:style-name="gr7" draw:text-style-name="P8" draw:layer="layout" svg:width="0.352cm" svg:height="0.39cm" svg:x="18.453cm" svg:y="25.898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53cm" svg:height="0.412cm" svg:x="2.656cm" svg:y="26.85cm">
          <draw:text-box>
            <text:p text:style-name="P1"><text:span text:style-name="T9">辦</text:span></text:p>
          </draw:text-box>
        </draw:frame>
        <draw:frame draw:style-name="gr7" draw:text-style-name="P8" draw:layer="layout" svg:width="0.352cm" svg:height="0.39cm" svg:x="3.01cm" svg:y="26.863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52cm" svg:height="0.39cm" svg:x="4.388cm" svg:y="26.882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52cm" svg:height="0.39cm" svg:x="6.763cm" svg:y="26.882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52cm" svg:height="0.39cm" svg:x="9.828cm" svg:y="26.882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52cm" svg:height="0.39cm" svg:x="13.075cm" svg:y="26.882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52cm" svg:height="0.39cm" svg:x="15.701cm" svg:y="26.882cm">
          <draw:text-box>
            <text:p text:style-name="P1"><text:span text:style-name="T8"><text:s/></text:span></text:p>
          </draw:text-box>
        </draw:frame>
        <draw:polygon draw:style-name="gr6" draw:text-style-name="P7" draw:layer="layout" svg:width="0.078cm" svg:height="0.017cm" svg:x="0.944cm" svg:y="26.574cm" svg:viewBox="0 0 79 18" draw:points="0,18 79,18 79,0 0,0">
          <text:p/>
        </draw:polygon>
        <draw:polygon draw:style-name="gr6" draw:text-style-name="P7" draw:layer="layout" svg:width="0.026cm" svg:height="0.017cm" svg:x="1.047cm" svg:y="26.574cm" svg:viewBox="0 0 27 18" draw:points="0,18 27,18 27,0 0,0">
          <text:p/>
        </draw:polygon>
        <draw:polygon draw:style-name="gr6" draw:text-style-name="P7" draw:layer="layout" svg:width="18.083cm" svg:height="0.017cm" svg:x="1.805cm" svg:y="26.574cm" svg:viewBox="0 0 18084 18" draw:points="0,18 18084,18 18084,0 0,0">
          <text:p/>
        </draw:polygon>
        <draw:polygon draw:style-name="gr6" draw:text-style-name="P7" draw:layer="layout" svg:width="0.078cm" svg:height="0.017cm" svg:x="19.939cm" svg:y="26.574cm" svg:viewBox="0 0 79 18" draw:points="0,18 79,18 79,0 0,0">
          <text:p/>
        </draw:polygon>
        <draw:polygon draw:style-name="gr6" draw:text-style-name="P7" draw:layer="layout" svg:width="0.025cm" svg:height="0.017cm" svg:x="19.888cm" svg:y="26.574cm" svg:viewBox="0 0 26 18" draw:points="0,18 26,18 26,0 0,0">
          <text:p/>
        </draw:polygon>
        <draw:polygon draw:style-name="gr6" draw:text-style-name="P7" draw:layer="layout" svg:width="0.026cm" svg:height="0.972cm" svg:x="1.047cm" svg:y="26.591cm" svg:viewBox="0 0 27 973" draw:points="0,973 27,973 27,0 0,0">
          <text:p/>
        </draw:polygon>
        <draw:polygon draw:style-name="gr6" draw:text-style-name="P7" draw:layer="layout" svg:width="0.078cm" svg:height="1.101cm" svg:x="0.944cm" svg:y="26.591cm" svg:viewBox="0 0 79 1102" draw:points="0,1102 79,1102 79,0 0,0">
          <text:p/>
        </draw:polygon>
        <draw:polygon draw:style-name="gr6" draw:text-style-name="P7" draw:layer="layout" svg:width="0.129cm" svg:height="0.078cm" svg:x="0.944cm" svg:y="27.614cm" svg:viewBox="0 0 130 79" draw:points="0,79 130,79 130,0 0,0">
          <text:p/>
        </draw:polygon>
        <draw:polygon draw:style-name="gr6" draw:text-style-name="P7" draw:layer="layout" svg:width="0.026cm" svg:height="0.025cm" svg:x="1.047cm" svg:y="27.563cm" svg:viewBox="0 0 27 26" draw:points="0,26 27,26 27,0 0,0">
          <text:p/>
        </draw:polygon>
        <draw:polygon draw:style-name="gr6" draw:text-style-name="P7" draw:layer="layout" svg:width="0.026cm" svg:height="0.025cm" svg:x="1.047cm" svg:y="27.563cm" svg:viewBox="0 0 27 26" draw:points="0,26 27,26 27,0 0,0">
          <text:p/>
        </draw:polygon>
        <draw:polygon draw:style-name="gr6" draw:text-style-name="P7" draw:layer="layout" svg:width="0.732cm" svg:height="0.078cm" svg:x="1.073cm" svg:y="27.614cm" svg:viewBox="0 0 733 79" draw:points="0,79 733,79 733,0 0,0">
          <text:p/>
        </draw:polygon>
        <draw:polygon draw:style-name="gr6" draw:text-style-name="P7" draw:layer="layout" svg:width="0.732cm" svg:height="0.025cm" svg:x="1.073cm" svg:y="27.563cm" svg:viewBox="0 0 733 26" draw:points="0,26 733,26 733,0 0,0">
          <text:p/>
        </draw:polygon>
        <draw:polygon draw:style-name="gr6" draw:text-style-name="P7" draw:layer="layout" svg:width="0.017cm" svg:height="0.972cm" svg:x="1.805cm" svg:y="26.591cm" svg:viewBox="0 0 18 973" draw:points="0,973 18,973 18,0 0,0">
          <text:p/>
        </draw:polygon>
        <draw:polygon draw:style-name="gr6" draw:text-style-name="P7" draw:layer="layout" svg:width="0.129cm" svg:height="0.025cm" svg:x="1.805cm" svg:y="27.563cm" svg:viewBox="0 0 130 26" draw:points="0,26 130,26 130,0 0,0">
          <text:p/>
        </draw:polygon>
        <draw:polygon draw:style-name="gr6" draw:text-style-name="P7" draw:layer="layout" svg:width="1.386cm" svg:height="0.078cm" svg:x="1.805cm" svg:y="27.614cm" svg:viewBox="0 0 1387 79" draw:points="0,79 1387,79 1387,0 0,0">
          <text:p/>
        </draw:polygon>
        <draw:polygon draw:style-name="gr6" draw:text-style-name="P7" draw:layer="layout" svg:width="1.257cm" svg:height="0.025cm" svg:x="1.934cm" svg:y="27.563cm" svg:viewBox="0 0 1258 26" draw:points="0,26 1258,26 1258,0 0,0">
          <text:p/>
        </draw:polygon>
        <draw:polygon draw:style-name="gr6" draw:text-style-name="P7" draw:layer="layout" svg:width="0.018cm" svg:height="0.972cm" svg:x="3.191cm" svg:y="26.591cm" svg:viewBox="0 0 19 973" draw:points="0,973 19,973 19,0 0,0">
          <text:p/>
        </draw:polygon>
        <draw:polygon draw:style-name="gr6" draw:text-style-name="P7" draw:layer="layout" svg:width="0.13cm" svg:height="0.025cm" svg:x="3.191cm" svg:y="27.563cm" svg:viewBox="0 0 131 26" draw:points="0,26 131,26 131,0 0,0">
          <text:p/>
        </draw:polygon>
        <draw:polygon draw:style-name="gr6" draw:text-style-name="P7" draw:layer="layout" svg:width="2.377cm" svg:height="0.078cm" svg:x="3.191cm" svg:y="27.614cm" svg:viewBox="0 0 2378 79" draw:points="0,79 2378,79 2378,0 0,0">
          <text:p/>
        </draw:polygon>
        <draw:polygon draw:style-name="gr6" draw:text-style-name="P7" draw:layer="layout" svg:width="2.247cm" svg:height="0.025cm" svg:x="3.321cm" svg:y="27.563cm" svg:viewBox="0 0 2248 26" draw:points="0,26 2248,26 2248,0 0,0">
          <text:p/>
        </draw:polygon>
        <draw:polygon draw:style-name="gr6" draw:text-style-name="P7" draw:layer="layout" svg:width="0.017cm" svg:height="0.972cm" svg:x="5.568cm" svg:y="26.591cm" svg:viewBox="0 0 18 973" draw:points="0,973 18,973 18,0 0,0">
          <text:p/>
        </draw:polygon>
        <draw:polygon draw:style-name="gr6" draw:text-style-name="P7" draw:layer="layout" svg:width="0.13cm" svg:height="0.025cm" svg:x="5.568cm" svg:y="27.563cm" svg:viewBox="0 0 131 26" draw:points="0,26 131,26 131,0 0,0">
          <text:p/>
        </draw:polygon>
        <draw:polygon draw:style-name="gr6" draw:text-style-name="P7" draw:layer="layout" svg:width="2.375cm" svg:height="0.078cm" svg:x="5.568cm" svg:y="27.614cm" svg:viewBox="0 0 2376 79" draw:points="0,79 2376,79 2376,0 0,0">
          <text:p/>
        </draw:polygon>
        <draw:polygon draw:style-name="gr6" draw:text-style-name="P7" draw:layer="layout" svg:width="2.245cm" svg:height="0.025cm" svg:x="5.698cm" svg:y="27.563cm" svg:viewBox="0 0 2246 26" draw:points="0,26 2246,26 2246,0 0,0">
          <text:p/>
        </draw:polygon>
        <draw:polygon draw:style-name="gr6" draw:text-style-name="P7" draw:layer="layout" svg:width="0.018cm" svg:height="0.972cm" svg:x="7.943cm" svg:y="26.591cm" svg:viewBox="0 0 19 973" draw:points="0,973 19,973 19,0 0,0">
          <text:p/>
        </draw:polygon>
        <draw:polygon draw:style-name="gr6" draw:text-style-name="P7" draw:layer="layout" svg:width="0.129cm" svg:height="0.025cm" svg:x="7.943cm" svg:y="27.563cm" svg:viewBox="0 0 130 26" draw:points="0,26 130,26 130,0 0,0">
          <text:p/>
        </draw:polygon>
        <draw:polygon draw:style-name="gr6" draw:text-style-name="P7" draw:layer="layout" svg:width="3.751cm" svg:height="0.078cm" svg:x="7.943cm" svg:y="27.614cm" svg:viewBox="0 0 3752 79" draw:points="0,79 3752,79 3752,0 0,0">
          <text:p/>
        </draw:polygon>
        <draw:polygon draw:style-name="gr6" draw:text-style-name="P7" draw:layer="layout" svg:width="3.622cm" svg:height="0.025cm" svg:x="8.072cm" svg:y="27.563cm" svg:viewBox="0 0 3623 26" draw:points="0,26 3623,26 3623,0 0,0">
          <text:p/>
        </draw:polygon>
        <draw:polygon draw:style-name="gr6" draw:text-style-name="P7" draw:layer="layout" svg:width="0.017cm" svg:height="0.972cm" svg:x="11.694cm" svg:y="26.591cm" svg:viewBox="0 0 18 973" draw:points="0,973 18,973 18,0 0,0">
          <text:p/>
        </draw:polygon>
        <draw:polygon draw:style-name="gr6" draw:text-style-name="P7" draw:layer="layout" svg:width="0.129cm" svg:height="0.025cm" svg:x="11.694cm" svg:y="27.563cm" svg:viewBox="0 0 130 26" draw:points="0,26 130,26 130,0 0,0">
          <text:p/>
        </draw:polygon>
        <draw:polygon draw:style-name="gr6" draw:text-style-name="P7" draw:layer="layout" svg:width="2.75cm" svg:height="0.078cm" svg:x="11.694cm" svg:y="27.614cm" svg:viewBox="0 0 2751 79" draw:points="0,79 2751,79 2751,0 0,0">
          <text:p/>
        </draw:polygon>
        <draw:polygon draw:style-name="gr6" draw:text-style-name="P7" draw:layer="layout" svg:width="2.621cm" svg:height="0.025cm" svg:x="11.823cm" svg:y="27.563cm" svg:viewBox="0 0 2622 26" draw:points="0,26 2622,26 2622,0 0,0">
          <text:p/>
        </draw:polygon>
        <draw:polygon draw:style-name="gr6" draw:text-style-name="P7" draw:layer="layout" svg:width="0.017cm" svg:height="0.972cm" svg:x="14.444cm" svg:y="26.591cm" svg:viewBox="0 0 18 973" draw:points="0,973 18,973 18,0 0,0">
          <text:p/>
        </draw:polygon>
        <draw:polygon draw:style-name="gr6" draw:text-style-name="P7" draw:layer="layout" svg:width="0.129cm" svg:height="0.025cm" svg:x="14.444cm" svg:y="27.563cm" svg:viewBox="0 0 130 26" draw:points="0,26 130,26 130,0 0,0">
          <text:p/>
        </draw:polygon>
        <draw:polygon draw:style-name="gr6" draw:text-style-name="P7" draw:layer="layout" svg:width="2.502cm" svg:height="0.078cm" svg:x="14.444cm" svg:y="27.614cm" svg:viewBox="0 0 2503 79" draw:points="0,79 2503,79 2503,0 0,0">
          <text:p/>
        </draw:polygon>
        <draw:polygon draw:style-name="gr6" draw:text-style-name="P7" draw:layer="layout" svg:width="2.373cm" svg:height="0.025cm" svg:x="14.573cm" svg:y="27.563cm" svg:viewBox="0 0 2374 26" draw:points="0,26 2374,26 2374,0 0,0">
          <text:p/>
        </draw:polygon>
        <draw:polygon draw:style-name="gr6" draw:text-style-name="P7" draw:layer="layout" svg:width="0.016cm" svg:height="0.972cm" svg:x="16.946cm" svg:y="26.591cm" svg:viewBox="0 0 17 973" draw:points="0,973 17,973 17,0 0,0">
          <text:p/>
        </draw:polygon>
        <draw:polygon draw:style-name="gr6" draw:text-style-name="P7" draw:layer="layout" svg:width="0.129cm" svg:height="0.025cm" svg:x="16.946cm" svg:y="27.563cm" svg:viewBox="0 0 130 26" draw:points="0,26 130,26 130,0 0,0">
          <text:p/>
        </draw:polygon>
        <draw:polygon draw:style-name="gr6" draw:text-style-name="P7" draw:layer="layout" svg:width="2.942cm" svg:height="0.078cm" svg:x="16.946cm" svg:y="27.614cm" svg:viewBox="0 0 2943 79" draw:points="0,79 2943,79 2943,0 0,0">
          <text:p/>
        </draw:polygon>
        <draw:polygon draw:style-name="gr6" draw:text-style-name="P7" draw:layer="layout" svg:width="2.813cm" svg:height="0.025cm" svg:x="17.075cm" svg:y="27.563cm" svg:viewBox="0 0 2814 26" draw:points="0,26 2814,26 2814,0 0,0">
          <text:p/>
        </draw:polygon>
        <draw:polygon draw:style-name="gr6" draw:text-style-name="P7" draw:layer="layout" svg:width="0.078cm" svg:height="0.972cm" svg:x="19.939cm" svg:y="26.591cm" svg:viewBox="0 0 79 973" draw:points="0,973 79,973 79,0 0,0">
          <text:p/>
        </draw:polygon>
        <draw:polygon draw:style-name="gr6" draw:text-style-name="P7" draw:layer="layout" svg:width="0.025cm" svg:height="0.972cm" svg:x="19.888cm" svg:y="26.591cm" svg:viewBox="0 0 26 973" draw:points="0,973 26,973 26,0 0,0">
          <text:p/>
        </draw:polygon>
        <draw:polygon draw:style-name="gr6" draw:text-style-name="P7" draw:layer="layout" svg:width="0.078cm" svg:height="0.129cm" svg:x="19.939cm" svg:y="27.563cm" svg:viewBox="0 0 79 130" draw:points="0,130 79,130 79,0 0,0">
          <text:p/>
        </draw:polygon>
        <draw:polygon draw:style-name="gr6" draw:text-style-name="P7" draw:layer="layout" svg:width="0.129cm" svg:height="0.078cm" svg:x="19.888cm" svg:y="27.614cm" svg:viewBox="0 0 130 79" draw:points="0,79 130,79 130,0 0,0">
          <text:p/>
        </draw:polygon>
        <draw:polygon draw:style-name="gr6" draw:text-style-name="P7" draw:layer="layout" svg:width="0.025cm" svg:height="0.025cm" svg:x="19.888cm" svg:y="27.563cm" svg:viewBox="0 0 26 26" draw:points="0,26 26,26 26,0 0,0">
          <text:p/>
        </draw:polygon>
        <draw:polygon draw:style-name="gr6" draw:text-style-name="P7" draw:layer="layout" svg:width="0.025cm" svg:height="0.025cm" svg:x="19.888cm" svg:y="27.563cm" svg:viewBox="0 0 26 26" draw:points="0,26 26,26 26,0 0,0">
          <text:p/>
        </draw:polygon>
        <draw:frame draw:style-name="gr7" draw:text-style-name="P8" draw:layer="layout" svg:width="0.352cm" svg:height="0.39cm" svg:x="18.453cm" svg:y="26.882cm">
          <draw:text-box>
            <text:p text:style-name="P1"><text:span text:style-name="T8"><text:s/></text:span></text:p>
          </draw:text-box>
        </draw:frame>
      </draw:page>
      <draw:page draw:name="page2" draw:style-name="dp1" draw:master-page-name="master-page50">
        <draw:polygon draw:style-name="gr6" draw:text-style-name="P7" draw:layer="layout" svg:width="18.707cm" svg:height="0.026cm" svg:x="1.147cm" svg:y="2.806cm" svg:viewBox="0 0 18708 27" draw:points="0,27 18708,27 18708,0 0,0">
          <text:p/>
        </draw:polygon>
        <draw:frame draw:style-name="gr2" draw:text-style-name="P3" draw:layer="layout" svg:width="13.13cm" svg:height="0.653cm" svg:x="4.001cm" svg:y="1.785cm">
          <draw:text-box>
            <text:p text:style-name="P1"><text:span text:style-name="T12">國立成功大學圖書館個人資料告知聲明及蒐集同意書 </text:span></text:p>
          </draw:text-box>
        </draw:frame>
        <draw:frame draw:style-name="gr3" draw:text-style-name="P4" draw:layer="layout" svg:width="18.629cm" svg:height="0.497cm" svg:x="1.2cm" svg:y="2.863cm">
          <draw:text-box>
            <text:p text:style-name="P1"><text:span text:style-name="T4">國立成功大學圖書館（以下簡稱本館）為蒐集、處理、利用個人資料，依個人資料保護法之規定，以</text:span></text:p>
          </draw:text-box>
        </draw:frame>
        <draw:frame draw:style-name="gr3" draw:text-style-name="P4" draw:layer="layout" svg:width="9.027cm" svg:height="0.497cm" svg:x="1.2cm" svg:y="3.392cm">
          <draw:text-box>
            <text:p text:style-name="P1"><text:span text:style-name="T4">本聲明及同意書向您行書面告知並徵求您同意。 </text:span></text:p>
          </draw:text-box>
        </draw:frame>
        <draw:polygon draw:style-name="gr6" draw:text-style-name="P7" draw:layer="layout" svg:width="16.95cm" svg:height="0.022cm" svg:x="1.2cm" svg:y="4.389cm" svg:viewBox="0 0 16951 23" draw:points="0,23 16951,23 16951,0 0,0">
          <text:p/>
        </draw:polygon>
        <draw:frame draw:style-name="gr3" draw:text-style-name="P4" draw:layer="layout" svg:width="17.071cm" svg:height="0.497cm" svg:x="1.2cm" svg:y="3.921cm">
          <draw:text-box>
            <text:p text:style-name="P1"><text:span text:style-name="T13">當您於頁末簽名處簽署本同意書時，表示您已閱讀、瞭解並同意接受本同意書之所有內容。 </text:span></text:p>
          </draw:text-box>
        </draw:frame>
        <draw:frame draw:style-name="gr3" draw:text-style-name="P4" draw:layer="layout" svg:width="0.422cm" svg:height="0.497cm" svg:x="1.2cm" svg:y="4.4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6.623cm" svg:height="0.497cm" svg:x="1.2cm" svg:y="5cm">
          <draw:text-box>
            <text:p text:style-name="P1"><text:span text:style-name="T13">一、</text:span><text:span text:style-name="T14"> </text:span><text:span text:style-name="T13">基本資料之蒐集、更新及保管 </text:span></text:p>
          </draw:text-box>
        </draw:frame>
        <draw:frame draw:style-name="gr3" draw:text-style-name="P4" draw:layer="layout" svg:width="0.953cm" svg:height="0.497cm" svg:x="2.199cm" svg:y="5.614cm">
          <draw:text-box>
            <text:p text:style-name="P1"><text:span text:style-name="T4">(</text:span><text:span text:style-name="T4">一</text:span><text:span text:style-name="T4">)</text:span></text:p>
          </draw:text-box>
        </draw:frame>
        <draw:frame draw:style-name="gr3" draw:text-style-name="P4" draw:layer="layout" svg:width="0.422cm" svg:height="0.475cm" svg:x="3.046cm" svg:y="5.624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16.512cm" svg:height="0.497cm" svg:x="3.2cm" svg:y="5.614cm">
          <draw:text-box>
            <text:p text:style-name="P1"><text:span text:style-name="T4">本館係依據中華民國「個人資料保護法」與相關法令之規範，蒐集、處理及利用您的個人</text:span></text:p>
          </draw:text-box>
        </draw:frame>
        <draw:frame draw:style-name="gr3" draw:text-style-name="P4" draw:layer="layout" svg:width="1.407cm" svg:height="0.497cm" svg:x="3.2cm" svg:y="6.143cm">
          <draw:text-box>
            <text:p text:style-name="P1"><text:span text:style-name="T4">資料。 </text:span></text:p>
          </draw:text-box>
        </draw:frame>
        <draw:frame draw:style-name="gr3" draw:text-style-name="P4" draw:layer="layout" svg:width="0.953cm" svg:height="0.497cm" svg:x="2.199cm" svg:y="6.673cm">
          <draw:text-box>
            <text:p text:style-name="P1"><text:span text:style-name="T4">(</text:span><text:span text:style-name="T4">二</text:span><text:span text:style-name="T4">)</text:span></text:p>
          </draw:text-box>
        </draw:frame>
        <draw:frame draw:style-name="gr3" draw:text-style-name="P4" draw:layer="layout" svg:width="0.422cm" svg:height="0.475cm" svg:x="3.046cm" svg:y="6.682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8.604cm" svg:height="0.497cm" svg:x="3.2cm" svg:y="6.673cm">
          <draw:text-box>
            <text:p text:style-name="P1"><text:span text:style-name="T4">請提供您本人正確、最新及完整的個人資料。 </text:span></text:p>
          </draw:text-box>
        </draw:frame>
        <draw:frame draw:style-name="gr3" draw:text-style-name="P4" draw:layer="layout" svg:width="0.953cm" svg:height="0.497cm" svg:x="2.199cm" svg:y="7.202cm">
          <draw:text-box>
            <text:p text:style-name="P1"><text:span text:style-name="T4">(</text:span><text:span text:style-name="T4">三</text:span><text:span text:style-name="T4">)</text:span></text:p>
          </draw:text-box>
        </draw:frame>
        <draw:frame draw:style-name="gr3" draw:text-style-name="P4" draw:layer="layout" svg:width="0.422cm" svg:height="0.475cm" svg:x="3.046cm" svg:y="7.211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14.531cm" svg:height="0.497cm" svg:x="3.2cm" svg:y="7.202cm">
          <draw:text-box>
            <text:p text:style-name="P1"><text:span text:style-name="T4">本館因執行業務所蒐集您的個人資料，如申請表所列各項個人資料填寫欄位。 </text:span></text:p>
          </draw:text-box>
        </draw:frame>
        <draw:frame draw:style-name="gr3" draw:text-style-name="P4" draw:layer="layout" svg:width="0.953cm" svg:height="0.497cm" svg:x="2.199cm" svg:y="7.731cm">
          <draw:text-box>
            <text:p text:style-name="P1"><text:span text:style-name="T4">(</text:span><text:span text:style-name="T4">四</text:span><text:span text:style-name="T4">)</text:span></text:p>
          </draw:text-box>
        </draw:frame>
        <draw:frame draw:style-name="gr3" draw:text-style-name="P4" draw:layer="layout" svg:width="0.422cm" svg:height="0.475cm" svg:x="3.046cm" svg:y="7.741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15.801cm" svg:height="0.497cm" svg:x="3.2cm" svg:y="7.731cm">
          <draw:text-box>
            <text:p text:style-name="P1"><text:span text:style-name="T4">若您的個人資料有任何異動，請主動向本館申請更正，使其保持正確、最新及完整。 </text:span></text:p>
          </draw:text-box>
        </draw:frame>
        <draw:frame draw:style-name="gr3" draw:text-style-name="P4" draw:layer="layout" svg:width="0.953cm" svg:height="0.497cm" svg:x="2.199cm" svg:y="8.26cm">
          <draw:text-box>
            <text:p text:style-name="P1"><text:span text:style-name="T4">(</text:span><text:span text:style-name="T4">五</text:span><text:span text:style-name="T4">)</text:span></text:p>
          </draw:text-box>
        </draw:frame>
        <draw:frame draw:style-name="gr3" draw:text-style-name="P4" draw:layer="layout" svg:width="0.422cm" svg:height="0.475cm" svg:x="3.046cm" svg:y="8.27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15.377cm" svg:height="0.497cm" svg:x="3.2cm" svg:y="8.26cm">
          <draw:text-box>
            <text:p text:style-name="P1"><text:span text:style-name="T4">若您提供錯誤、不實、過時或不完整或具誤導性的資料，您將可能損失相關權益。 </text:span></text:p>
          </draw:text-box>
        </draw:frame>
        <draw:frame draw:style-name="gr3" draw:text-style-name="P4" draw:layer="layout" svg:width="0.953cm" svg:height="0.497cm" svg:x="2.199cm" svg:y="8.789cm">
          <draw:text-box>
            <text:p text:style-name="P1"><text:span text:style-name="T4">(</text:span><text:span text:style-name="T4">六</text:span><text:span text:style-name="T4">)</text:span></text:p>
          </draw:text-box>
        </draw:frame>
        <draw:frame draw:style-name="gr3" draw:text-style-name="P4" draw:layer="layout" svg:width="0.422cm" svg:height="0.475cm" svg:x="3.046cm" svg:y="8.799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13.261cm" svg:height="0.497cm" svg:x="3.2cm" svg:y="8.789cm">
          <draw:text-box>
            <text:p text:style-name="P1"><text:span text:style-name="T4">您可依中華民國「個人資料保護法」，就您的個人資料行使以下權利： </text:span></text:p>
          </draw:text-box>
        </draw:frame>
        <draw:frame draw:style-name="gr3" draw:text-style-name="P4" draw:layer="layout" svg:width="0.422cm" svg:height="0.497cm" svg:x="3.2cm" svg:y="9.318cm">
          <draw:text-box>
            <text:p text:style-name="P1"><text:span text:style-name="T4">1.</text:span></text:p>
          </draw:text-box>
        </draw:frame>
        <draw:frame draw:style-name="gr3" draw:text-style-name="P4" draw:layer="layout" svg:width="0.422cm" svg:height="0.475cm" svg:x="3.624cm" svg:y="9.328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3.524cm" svg:height="0.497cm" svg:x="3.74cm" svg:y="9.318cm">
          <draw:text-box>
            <text:p text:style-name="P1"><text:span text:style-name="T4">查詢或請求閱覽。 </text:span></text:p>
          </draw:text-box>
        </draw:frame>
        <draw:frame draw:style-name="gr3" draw:text-style-name="P4" draw:layer="layout" svg:width="0.422cm" svg:height="0.497cm" svg:x="3.2cm" svg:y="9.848cm">
          <draw:text-box>
            <text:p text:style-name="P1"><text:span text:style-name="T4">2.</text:span></text:p>
          </draw:text-box>
        </draw:frame>
        <draw:frame draw:style-name="gr3" draw:text-style-name="P4" draw:layer="layout" svg:width="0.422cm" svg:height="0.475cm" svg:x="3.624cm" svg:y="9.857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3.524cm" svg:height="0.497cm" svg:x="3.74cm" svg:y="9.848cm">
          <draw:text-box>
            <text:p text:style-name="P1"><text:span text:style-name="T4">請求製給複製本。 </text:span></text:p>
          </draw:text-box>
        </draw:frame>
        <draw:frame draw:style-name="gr3" draw:text-style-name="P4" draw:layer="layout" svg:width="0.422cm" svg:height="0.497cm" svg:x="3.2cm" svg:y="10.377cm">
          <draw:text-box>
            <text:p text:style-name="P1"><text:span text:style-name="T4">3.</text:span></text:p>
          </draw:text-box>
        </draw:frame>
        <draw:frame draw:style-name="gr3" draw:text-style-name="P4" draw:layer="layout" svg:width="0.422cm" svg:height="0.475cm" svg:x="3.624cm" svg:y="10.386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3.524cm" svg:height="0.497cm" svg:x="3.74cm" svg:y="10.377cm">
          <draw:text-box>
            <text:p text:style-name="P1"><text:span text:style-name="T4">請求補充或更正。 </text:span></text:p>
          </draw:text-box>
        </draw:frame>
        <draw:frame draw:style-name="gr3" draw:text-style-name="P4" draw:layer="layout" svg:width="0.422cm" svg:height="0.497cm" svg:x="3.2cm" svg:y="10.906cm">
          <draw:text-box>
            <text:p text:style-name="P1"><text:span text:style-name="T4">4.</text:span></text:p>
          </draw:text-box>
        </draw:frame>
        <draw:frame draw:style-name="gr3" draw:text-style-name="P4" draw:layer="layout" svg:width="0.422cm" svg:height="0.475cm" svg:x="3.624cm" svg:y="10.916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5.641cm" svg:height="0.497cm" svg:x="3.74cm" svg:y="10.906cm">
          <draw:text-box>
            <text:p text:style-name="P1"><text:span text:style-name="T4">請求停止蒐集、處理或利用。 </text:span></text:p>
          </draw:text-box>
        </draw:frame>
        <draw:frame draw:style-name="gr3" draw:text-style-name="P4" draw:layer="layout" svg:width="0.422cm" svg:height="0.497cm" svg:x="3.2cm" svg:y="11.435cm">
          <draw:text-box>
            <text:p text:style-name="P1"><text:span text:style-name="T4">5.</text:span></text:p>
          </draw:text-box>
        </draw:frame>
        <draw:frame draw:style-name="gr3" draw:text-style-name="P4" draw:layer="layout" svg:width="0.422cm" svg:height="0.475cm" svg:x="3.624cm" svg:y="11.445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2.254cm" svg:height="0.497cm" svg:x="3.74cm" svg:y="11.435cm">
          <draw:text-box>
            <text:p text:style-name="P1"><text:span text:style-name="T4">請求刪除。 </text:span></text:p>
          </draw:text-box>
        </draw:frame>
        <draw:frame draw:style-name="gr3" draw:text-style-name="P4" draw:layer="layout" svg:width="16.512cm" svg:height="0.497cm" svg:x="3.2cm" svg:y="11.964cm">
          <draw:text-box>
            <text:p text:style-name="P1"><text:span text:style-name="T4">但本館各單位因執行職務或業務所必需者，本館得拒絕您上述之請求。且因您行使上述權</text:span></text:p>
          </draw:text-box>
        </draw:frame>
        <draw:frame draw:style-name="gr3" draw:text-style-name="P4" draw:layer="layout" svg:width="9.874cm" svg:height="0.497cm" svg:x="3.2cm" svg:y="12.493cm">
          <draw:text-box>
            <text:p text:style-name="P1"><text:span text:style-name="T4">利，而導致權益受損時，本館將不負相關賠償責任。 </text:span></text:p>
          </draw:text-box>
        </draw:frame>
        <draw:frame draw:style-name="gr3" draw:text-style-name="P4" draw:layer="layout" svg:width="4.929cm" svg:height="0.497cm" svg:x="1.2cm" svg:y="13.044cm">
          <draw:text-box>
            <text:p text:style-name="P1"><text:span text:style-name="T13">二、</text:span><text:span text:style-name="T14"> </text:span><text:span text:style-name="T13">蒐集個人資料之目的 </text:span></text:p>
          </draw:text-box>
        </draw:frame>
        <draw:frame draw:style-name="gr3" draw:text-style-name="P4" draw:layer="layout" svg:width="0.953cm" svg:height="0.497cm" svg:x="2.199cm" svg:y="13.658cm">
          <draw:text-box>
            <text:p text:style-name="P1"><text:span text:style-name="T4">(</text:span><text:span text:style-name="T4">一</text:span><text:span text:style-name="T4">)</text:span></text:p>
          </draw:text-box>
        </draw:frame>
        <draw:frame draw:style-name="gr3" draw:text-style-name="P4" draw:layer="layout" svg:width="0.422cm" svg:height="0.475cm" svg:x="3.046cm" svg:y="13.667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11.567cm" svg:height="0.497cm" svg:x="3.2cm" svg:y="13.658cm">
          <draw:text-box>
            <text:p text:style-name="P1"><text:span text:style-name="T4">本館係基於圖書館管理需求之特定目的而蒐集您的個人資料。</text:span><text:span text:style-name="T13"> </text:span></text:p>
          </draw:text-box>
        </draw:frame>
        <draw:frame draw:style-name="gr3" draw:text-style-name="P4" draw:layer="layout" svg:width="0.953cm" svg:height="0.497cm" svg:x="2.199cm" svg:y="14.187cm">
          <draw:text-box>
            <text:p text:style-name="P1"><text:span text:style-name="T4">(</text:span><text:span text:style-name="T4">二</text:span><text:span text:style-name="T4">)</text:span></text:p>
          </draw:text-box>
        </draw:frame>
        <draw:frame draw:style-name="gr3" draw:text-style-name="P4" draw:layer="layout" svg:width="0.422cm" svg:height="0.475cm" svg:x="3.046cm" svg:y="14.196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16.089cm" svg:height="0.497cm" svg:x="3.2cm" svg:y="14.187cm">
          <draw:text-box>
            <text:p text:style-name="P1"><text:span text:style-name="T4">當您的個人資料使用方式與本館蒐集的目的不同時，我們會在使用前先徵求您的書面同</text:span></text:p>
          </draw:text-box>
        </draw:frame>
        <draw:frame draw:style-name="gr3" draw:text-style-name="P4" draw:layer="layout" svg:width="12.837cm" svg:height="0.497cm" svg:x="3.2cm" svg:y="14.716cm">
          <draw:text-box>
            <text:p text:style-name="P1"><text:span text:style-name="T4">意，您可以拒絕向本館提供個人資料，但您可能因此喪失您的權益。</text:span><text:span text:style-name="T13"> </text:span></text:p>
          </draw:text-box>
        </draw:frame>
        <draw:frame draw:style-name="gr3" draw:text-style-name="P4" draw:layer="layout" svg:width="0.953cm" svg:height="0.497cm" svg:x="2.199cm" svg:y="15.245cm">
          <draw:text-box>
            <text:p text:style-name="P1"><text:span text:style-name="T4">(</text:span><text:span text:style-name="T4">三</text:span><text:span text:style-name="T4">)</text:span></text:p>
          </draw:text-box>
        </draw:frame>
        <draw:frame draw:style-name="gr3" draw:text-style-name="P4" draw:layer="layout" svg:width="0.422cm" svg:height="0.475cm" svg:x="3.046cm" svg:y="15.255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11.567cm" svg:height="0.497cm" svg:x="3.2cm" svg:y="15.245cm">
          <draw:text-box>
            <text:p text:style-name="P1"><text:span text:style-name="T4">自即日起本館於臺灣地區利用您的個人資料於辦理下列事項：</text:span><text:span text:style-name="T13"> </text:span></text:p>
          </draw:text-box>
        </draw:frame>
        <draw:frame draw:style-name="gr3" draw:text-style-name="P4" draw:layer="layout" svg:width="10.72cm" svg:height="0.497cm" svg:x="3.2cm" svg:y="15.774cm">
          <draw:text-box>
            <text:p text:style-name="P1"><text:span text:style-name="T4">讀者借閱圖書之處理、查詢、統計分析及相關管理事項。</text:span><text:span text:style-name="T13"> </text:span></text:p>
          </draw:text-box>
        </draw:frame>
        <draw:frame draw:style-name="gr3" draw:text-style-name="P4" draw:layer="layout" svg:width="4.083cm" svg:height="0.497cm" svg:x="1.2cm" svg:y="16.325cm">
          <draw:text-box>
            <text:p text:style-name="P1"><text:span text:style-name="T13">三、</text:span><text:span text:style-name="T14"> </text:span><text:span text:style-name="T13">基本資料之保密 </text:span></text:p>
          </draw:text-box>
        </draw:frame>
        <draw:frame draw:style-name="gr3" draw:text-style-name="P4" draw:layer="layout" svg:width="17.782cm" svg:height="0.497cm" svg:x="2.201cm" svg:y="16.938cm">
          <draw:text-box>
            <text:p text:style-name="P1"><text:span text:style-name="T4">本館如違反「個人資料保護法」規定或因天災、事變或其他不可抗力所致者，致您的個人資料被</text:span></text:p>
          </draw:text-box>
        </draw:frame>
        <draw:frame draw:style-name="gr3" draw:text-style-name="P4" draw:layer="layout" svg:width="18.205cm" svg:height="0.497cm" svg:x="2.201cm" svg:y="17.468cm">
          <draw:text-box>
            <text:p text:style-name="P1"><text:span text:style-name="T4">竊取、洩漏、竄改、遭其他侵害者，本館將於查明後以電話、信函、電子郵件或網站公告等方法，</text:span></text:p>
          </draw:text-box>
        </draw:frame>
        <draw:frame draw:style-name="gr3" draw:text-style-name="P4" draw:layer="layout" svg:width="3.947cm" svg:height="0.497cm" svg:x="2.201cm" svg:y="17.997cm">
          <draw:text-box>
            <text:p text:style-name="P1"><text:span text:style-name="T4">擇適當方式通知您。</text:span><text:span text:style-name="T13"> </text:span></text:p>
          </draw:text-box>
        </draw:frame>
        <draw:frame draw:style-name="gr3" draw:text-style-name="P4" draw:layer="layout" svg:width="3.659cm" svg:height="0.497cm" svg:x="1.2cm" svg:y="18.547cm">
          <draw:text-box>
            <text:p text:style-name="P1"><text:span text:style-name="T13">四、</text:span><text:span text:style-name="T14"> </text:span><text:span text:style-name="T13">同意書之效力 </text:span></text:p>
          </draw:text-box>
        </draw:frame>
        <draw:frame draw:style-name="gr3" draw:text-style-name="P4" draw:layer="layout" svg:width="0.953cm" svg:height="0.497cm" svg:x="2.199cm" svg:y="19.161cm">
          <draw:text-box>
            <text:p text:style-name="P1"><text:span text:style-name="T4">(</text:span><text:span text:style-name="T4">一</text:span><text:span text:style-name="T4">)</text:span></text:p>
          </draw:text-box>
        </draw:frame>
        <draw:frame draw:style-name="gr3" draw:text-style-name="P4" draw:layer="layout" svg:width="0.422cm" svg:height="0.475cm" svg:x="3.046cm" svg:y="19.171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14.107cm" svg:height="0.497cm" svg:x="3.2cm" svg:y="19.161cm">
          <draw:text-box>
            <text:p text:style-name="P1"><text:span text:style-name="T4">當您簽署本同意書時，即表示您已閱讀、瞭解並同意本同意書之所有內容。</text:span><text:span text:style-name="T13"> </text:span></text:p>
          </draw:text-box>
        </draw:frame>
        <draw:frame draw:style-name="gr3" draw:text-style-name="P4" draw:layer="layout" svg:width="0.953cm" svg:height="0.497cm" svg:x="2.199cm" svg:y="19.69cm">
          <draw:text-box>
            <text:p text:style-name="P1"><text:span text:style-name="T4">(</text:span><text:span text:style-name="T4">二</text:span><text:span text:style-name="T4">)</text:span></text:p>
          </draw:text-box>
        </draw:frame>
        <draw:frame draw:style-name="gr3" draw:text-style-name="P4" draw:layer="layout" svg:width="0.422cm" svg:height="0.475cm" svg:x="3.046cm" svg:y="19.7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16.814cm" svg:height="0.497cm" svg:x="3.2cm" svg:y="19.69cm">
          <draw:text-box>
            <text:p text:style-name="P1"><text:span text:style-name="T4">本館保留隨時修改本同意書規範之權力，本館將於修改規範時，於本館網頁</text:span><text:span text:style-name="T4">(</text:span><text:span text:style-name="T4">站</text:span><text:span text:style-name="T4">)</text:span><text:span text:style-name="T4">公告修改</text:span></text:p>
          </draw:text-box>
        </draw:frame>
        <draw:frame draw:style-name="gr3" draw:text-style-name="P4" draw:layer="layout" svg:width="16.512cm" svg:height="0.497cm" svg:x="3.2cm" svg:y="20.219cm">
          <draw:text-box>
            <text:p text:style-name="P1"><text:span text:style-name="T4">之事實，不另作個別通知。如果您不同意修改的內容，請依上述第一條第六款向本館主張</text:span></text:p>
          </draw:text-box>
        </draw:frame>
        <draw:frame draw:style-name="gr3" draw:text-style-name="P4" draw:layer="layout" svg:width="16.512cm" svg:height="0.497cm" svg:x="3.2cm" svg:y="20.748cm">
          <draw:text-box>
            <text:p text:style-name="P1"><text:span text:style-name="T4">停止蒐集、處理及利用個人資料。否則將視為您已同意並接受本同意書該等增訂或修改內</text:span></text:p>
          </draw:text-box>
        </draw:frame>
        <draw:frame draw:style-name="gr3" draw:text-style-name="P4" draw:layer="layout" svg:width="2.254cm" svg:height="0.497cm" svg:x="3.2cm" svg:y="21.278cm">
          <draw:text-box>
            <text:p text:style-name="P1"><text:span text:style-name="T4">容之拘束。</text:span><text:span text:style-name="T13"> </text:span></text:p>
          </draw:text-box>
        </draw:frame>
        <draw:frame draw:style-name="gr3" draw:text-style-name="P4" draw:layer="layout" svg:width="0.953cm" svg:height="0.497cm" svg:x="2.199cm" svg:y="21.807cm">
          <draw:text-box>
            <text:p text:style-name="P1"><text:span text:style-name="T4">(</text:span><text:span text:style-name="T4">三</text:span><text:span text:style-name="T4">)</text:span></text:p>
          </draw:text-box>
        </draw:frame>
        <draw:frame draw:style-name="gr3" draw:text-style-name="P4" draw:layer="layout" svg:width="0.422cm" svg:height="0.475cm" svg:x="3.046cm" svg:y="21.816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16.512cm" svg:height="0.497cm" svg:x="3.2cm" svg:y="21.807cm">
          <draw:text-box>
            <text:p text:style-name="P1"><text:span text:style-name="T4">您自本同意書取得的任何建議或資訊，無論是書面或口頭形式，除非本同意書條款有明確</text:span></text:p>
          </draw:text-box>
        </draw:frame>
        <draw:frame draw:style-name="gr3" draw:text-style-name="P4" draw:layer="layout" svg:width="8.604cm" svg:height="0.497cm" svg:x="3.2cm" svg:y="22.336cm">
          <draw:text-box>
            <text:p text:style-name="P1"><text:span text:style-name="T4">規定，均不構成本同意條款以外之任何保證。</text:span><text:span text:style-name="T13"> </text:span></text:p>
          </draw:text-box>
        </draw:frame>
        <draw:frame draw:style-name="gr3" draw:text-style-name="P4" draw:layer="layout" svg:width="4.506cm" svg:height="0.497cm" svg:x="1.2cm" svg:y="22.886cm">
          <draw:text-box>
            <text:p text:style-name="P1"><text:span text:style-name="T13">五、</text:span><text:span text:style-name="T14"> </text:span><text:span text:style-name="T13">準據法與管轄法院</text:span><text:span text:style-name="T4"> </text:span></text:p>
          </draw:text-box>
        </draw:frame>
        <draw:frame draw:style-name="gr3" draw:text-style-name="P4" draw:layer="layout" svg:width="17.782cm" svg:height="0.497cm" svg:x="2.201cm" svg:y="23.5cm">
          <draw:text-box>
            <text:p text:style-name="P1"><text:span text:style-name="T4">本同意書之解釋與適用，以及相關之爭議，均應依照中華民國法律予以處理，並以臺灣臺南地方</text:span></text:p>
          </draw:text-box>
        </draw:frame>
        <draw:frame draw:style-name="gr3" draw:text-style-name="P4" draw:layer="layout" svg:width="4.794cm" svg:height="0.497cm" svg:x="2.201cm" svg:y="24.029cm">
          <draw:text-box>
            <text:p text:style-name="P1"><text:span text:style-name="T4">法院為第一審管轄法院。 </text:span></text:p>
          </draw:text-box>
        </draw:frame>
        <draw:frame draw:style-name="gr3" draw:text-style-name="P4" draw:layer="layout" svg:width="0.422cm" svg:height="0.497cm" svg:x="1.2cm" svg:y="24.55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97cm" svg:x="1.2cm" svg:y="25.08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404cm" svg:height="0.497cm" svg:x="1.2cm" svg:y="25.617cm">
          <draw:text-box>
            <text:p text:style-name="P1"><text:span text:style-name="T4">簽署人</text:span><text:span text:style-name="T4">(</text:span><text:span text:style-name="T4">簽名</text:span><text:span text:style-name="T4">)</text:span><text:span text:style-name="T4">： </text:span></text:p>
          </draw:text-box>
        </draw:frame>
        <draw:frame draw:style-name="gr3" draw:text-style-name="P4" draw:layer="layout" svg:width="0.422cm" svg:height="0.497cm" svg:x="1.2cm" svg:y="26.14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97cm" svg:x="1.2cm" svg:y="26.67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5cm" svg:height="0.497cm" svg:x="1.2cm" svg:y="27.204cm">
          <draw:text-box>
            <text:p text:style-name="P1"><text:span text:style-name="T4">中</text:span></text:p>
          </draw:text-box>
        </draw:frame>
        <draw:frame draw:style-name="gr3" draw:text-style-name="P4" draw:layer="layout" svg:width="0.425cm" svg:height="0.497cm" svg:x="2.62cm" svg:y="27.204cm">
          <draw:text-box>
            <text:p text:style-name="P1"><text:span text:style-name="T4">華</text:span></text:p>
          </draw:text-box>
        </draw:frame>
        <draw:frame draw:style-name="gr3" draw:text-style-name="P4" draw:layer="layout" svg:width="0.425cm" svg:height="0.497cm" svg:x="4.039cm" svg:y="27.204cm">
          <draw:text-box>
            <text:p text:style-name="P1"><text:span text:style-name="T4">民</text:span></text:p>
          </draw:text-box>
        </draw:frame>
        <draw:frame draw:style-name="gr3" draw:text-style-name="P4" draw:layer="layout" svg:width="0.425cm" svg:height="0.497cm" svg:x="5.458cm" svg:y="27.204cm">
          <draw:text-box>
            <text:p text:style-name="P1"><text:span text:style-name="T4">國</text:span></text:p>
          </draw:text-box>
        </draw:frame>
        <draw:frame draw:style-name="gr3" draw:text-style-name="P4" draw:layer="layout" svg:width="0.422cm" svg:height="0.497cm" svg:x="6.878cm" svg:y="27.20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97cm" svg:x="8.086cm" svg:y="27.20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97cm" svg:x="9.293cm" svg:y="27.20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97cm" svg:x="10.501cm" svg:y="27.20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5cm" svg:height="0.497cm" svg:x="11.709cm" svg:y="27.204cm">
          <draw:text-box>
            <text:p text:style-name="P1"><text:span text:style-name="T4">年</text:span></text:p>
          </draw:text-box>
        </draw:frame>
        <draw:frame draw:style-name="gr3" draw:text-style-name="P4" draw:layer="layout" svg:width="0.422cm" svg:height="0.497cm" svg:x="13.128cm" svg:y="27.20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97cm" svg:x="14.336cm" svg:y="27.20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5cm" svg:height="0.497cm" svg:x="15.544cm" svg:y="27.204cm">
          <draw:text-box>
            <text:p text:style-name="P1"><text:span text:style-name="T4">月</text:span></text:p>
          </draw:text-box>
        </draw:frame>
        <draw:frame draw:style-name="gr3" draw:text-style-name="P4" draw:layer="layout" svg:width="0.422cm" svg:height="0.497cm" svg:x="16.963cm" svg:y="27.20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97cm" svg:x="18.171cm" svg:y="27.20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561cm" svg:height="0.497cm" svg:x="19.379cm" svg:y="27.204cm">
          <draw:text-box>
            <text:p text:style-name="P1"><text:span text:style-name="T4">日 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DFKaiShuSBEstdBF1" svg:font-family="DFKaiShuSBEstdBF"/>
    <style:font-face style:name="PMingLiU1" svg:font-family="PMingLiU"/>
    <style:font-face style:name="TimesNewRoman" svg:font-family="TimesNewRoman"/>
    <style:font-face style:name="Wingdings21" svg:font-family="Wingdings2"/>
    <style:font-face style:name="Arial1" svg:font-family="Arial" style:font-pitch="variable"/>
    <style:font-face style:name="DFKaiShuSBEstdBF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PMingLiU" svg:font-family="PMingLiU" style:font-pitch="variable"/>
    <style:font-face style:name="TimesNewRoman1" svg:font-family="TimesNewRoman" style:font-pitch="variable"/>
    <style:font-face style:name="Wingdings2" svg:font-family="Wingdings2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cm" fo:margin-left="0.9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0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543"/>
    <meta:generator>LibreOffice/6.3.2.2$Linux_X86_64 LibreOffice_project/98b30e735bda24bc04ab42594c85f7fd8be07b9c</meta:generator>
  </office:meta>
</office:document-meta>
</file>